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fo:font-size="14pt" style:font-name-asian="標楷體" style:font-size-asian="14pt"/>
    </style:style>
    <style:style style:name="P3" style:family="paragraph" style:parent-style-name="Standard">
      <style:paragraph-properties fo:margin-left="1.131cm" fo:margin-right="0cm" fo:text-indent="-1.131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和美鎮立圖書館</text:span><text:span text:style-name="T1">讀者自修室</text:span><text:span text:style-name="T1">管理規則</text:span></text:p>
      <text:list xml:id="list4511712243399125633" text:style-name="WW8Num2">
        <text:list-item>
          <text:p text:style-name="P1"><text:span text:style-name="T3">本自修室提供一般讀者民眾自修專用。</text:span></text:p>
        </text:list-item>
        <text:list-item>
          <text:p text:style-name="P1"><text:span text:style-name="T3">凡衣履不整者，勿進入本</text:span><text:span text:style-name="T8">室</text:span><text:span text:style-name="T3">；進入本</text:span><text:span text:style-name="T8">室</text:span><text:span text:style-name="T3">請遵守公共道德，保持肅靜並維持自修環境清潔。自修</text:span><text:span text:style-name="T8">室</text:span><text:span text:style-name="T3">內請勿使用手機、用餐、高聲談笑、朗讀、吸煙、隨地吐痰、亂拋垃圾雜物等影響他人自修之不當行為。</text:span></text:p>
        </text:list-item>
        <text:list-item>
          <text:p text:style-name="P1"><text:span text:style-name="T3">進入自修室前，讀者請將手機設定為『靜音震動』模式。自修結束時，請將個人垃圾清理並將座椅靠回自修桌後離開。</text:span></text:p>
        </text:list-item>
        <text:list-item>
          <text:p text:style-name="P1"><text:span text:style-name="T3">自修室內各項設備應加愛護，請勿批註、圈點、污損、割劃等破壞設備行為，否則照價賠償。</text:span></text:p>
        </text:list-item>
        <text:list-item>
          <text:p text:style-name="P2">讀者嚴禁預佔空位，如有佔位情形，館方將依實際狀況進行佔位列管作業。佔位之個人自用物品請自行攜走，違者由館方清除且不負保管責任。</text:p>
        </text:list-item>
        <text:list-item>
          <text:p text:style-name="P2">本館不提供外接用電，讀者自修時勿擅自接用館內電源使用個人電腦等各項電器類用品。</text:p>
        </text:list-item>
        <text:list-item>
          <text:p text:style-name="P1"><text:span text:style-name="T4">本室開放時間</text:span><text:span text:style-name="T4">星期二至星期六：每日上午八時三十分至下午九時〈午間不休息〉，星期日為上午八時三十分至下午五時〈午間不休息〉，</text:span><text:span text:style-name="T4">每星期一及</text:span><text:span text:style-name="T4">政府公告之</text:span><text:span text:style-name="T4">國定假日休</text:span><text:span text:style-name="T4">館</text:span><text:span text:style-name="T4">，不予開放。</text:span><text:span text:style-name="T3">為維護他人自修權益，凡不遵守本規則規範，經館方加以勸導無效者，停止其自修。</text:span></text:p>
        </text:list-item>
        <text:list-item>
          <text:p text:style-name="P1"><text:span text:style-name="T4">本規則經</text:span><text:span text:style-name="T4">簽</text:span><text:span text:style-name="T4">奉</text:span><text:span text:style-name="T4">機關首長</text:span><text:span text:style-name="T4">核</text:span><text:span text:style-name="T4">准同意</text:span><text:span text:style-name="T4">後公</text:span><text:span text:style-name="T4">布</text:span><text:span text:style-name="T4">實施</text:span><text:span text:style-name="T4">，修正時亦同。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002cm" fo:margin-right="0cm" fo:text-indent="-0.954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272cm" fo:margin-right="0cm" fo:text-indent="-1.272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s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6pt" style:font-name-asian="文鼎粗隸" style:font-family-asian="文鼎粗隸" style:font-family-generic-asian="modern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yle31" style:family="text">
      <style:text-properties fo:color="#ff000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美鎮立圖書館管理辦法</dc:title>
    <meta:initial-creator>user</meta:initial-creator>
    <meta:creation-date>2015-12-02T10:35:00</meta:creation-date>
    <dc:creator>USER</dc:creator>
    <dc:date>2015-12-02T10:35:00</dc:date>
    <meta:print-date>2015-10-08T09:28:00</meta:print-date>
    <meta:editing-cycles>2</meta:editing-cycles>
    <meta:document-statistic meta:table-count="0" meta:image-count="0" meta:object-count="0" meta:page-count="2" meta:paragraph-count="9" meta:word-count="477" meta:character-count="477" meta:non-whitespace-character-count="477"/>
    <meta:generator>LibreOffice/5.0.4.2$Windows_x86 LibreOffice_project/2b9802c1994aa0b7dc6079e128979269cf95bc78</meta:generator>
  </office:meta>
</office:document-meta>
</file>