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隸" svg:font-family="文鼎粗隸"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4pt" style:font-name-asian="標楷體" style:font-size-asian="14pt" style:font-name-complex="標楷體" style:font-size-complex="14pt"/>
    </style:style>
    <style:style style:name="P2" style:family="paragraph" style:parent-style-name="Standard">
      <style:paragraph-properties fo:margin-left="0.988cm" fo:margin-right="0cm" fo:text-indent="-0.988cm" style:auto-text-indent="false"/>
    </style:style>
    <style:style style:name="P3" style:family="paragraph" style:parent-style-name="Standard" style:master-page-name="Standard">
      <style:paragraph-properties fo:margin-left="1.131cm" fo:margin-right="0cm" fo:text-indent="-1.131cm" style:auto-text-indent="false" style:page-number="auto"/>
    </style:style>
    <style:style style:name="P4" style:family="paragraph" style:parent-style-name="Standard">
      <style:paragraph-properties fo:margin-left="0.988cm" fo:margin-right="0cm" fo:text-indent="-0.988cm" style:auto-text-indent="false"/>
      <style:text-properties officeooo:paragraph-rsid="000a9115"/>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4pt" style:font-name-asian="標楷體" style:font-size-asian="14pt" style:font-name-complex="標楷體" style:font-size-complex="14pt"/>
    </style:style>
    <style:style style:name="T3" style:family="text">
      <style:text-properties fo:font-size="14pt" officeooo:rsid="000a9115"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和美鎮立圖書館藝文展覽區使用管理規則</text:span></text:p>
      <text:p text:style-name="P2"><text:span text:style-name="T2">一、為使本館展覽區發揮高度使用效能，並加強管理與維護起見，特訂定本規則。</text:span></text:p>
      <text:p text:style-name="P4"><text:span text:style-name="T2">二、展覽開放時間：星期二至星期六：每日上午八時三十分至下午九時〈午間不休息〉，星期日為上午八時三十分至下午五時〈午間不休息〉，週一及政府公告之國定假日休館，不開放參觀。凡機關學校人民團體或個人所為之活動合於下列個款之一者，得向本館申請使用之。</text:span></text:p>
      <text:p text:style-name="P4"><text:span text:style-name="T2"><text:s text:c="4"/></text:span><text:span text:style-name="T3">(一)</text:span><text:span text:style-name="T2">舉辦經建成果，歷史文物，科學教育，觀光事業等展覽者。</text:span><text:span text:style-name="T3">(二)</text:span><text:span text:style-name="T2">舉辦美術、藝工、雕刻、書法等各種展覽者。</text:span></text:p>
      <text:p text:style-name="P2"><text:span text:style-name="T2">三、凡欲使用本展覽區之團體或個人應於使用一週前向本館辦理申請使用手續，經本館同意後方可使用。使用團體或個人於事前、事後及使用中，均應與本館管理人員確實協調，對館內設施，非經本館管理人員同意不得任意移動。使用團體或個人，如有毀損其設施及建築物者，應負責賠償或修復之。本館展覽區由本館管理員兼負責管理並維護之。</text:span></text:p>
      <text:p text:style-name="P2"><text:span text:style-name="T2">四、為提昇地方藝文氣息，本館免費提供場地供作品參展者藝文展覽，如遇重大特殊狀況造成藝文展場無法正常開放時，該月份藝文展覽場次自動取消辦理，不予順延，以維持其他展覽場次正常運作。展覽場次申請核准後，參展者有辦理開幕茶會需求時，請自行規劃辦理並事先告知館方。若無法如期到館展覽，務必於3個月前提前告知館方，未提前告知臨時取消或取消展覽場次情形連續超過（含）2次者，自第2次申請獲同意展出之月份〈含〉發生前開情事起1年內，將取消該參展者到館藝文展覽申請資格。</text:span></text:p>
      <text:p text:style-name="P2"><text:span text:style-name="T2">五、為維護館舍設施及美觀並發揮藝文櫥窗展示功能，佈（卸）展嚴禁使用打針槍、鐵鎚等工具敲打展場；展場牆面請勿使用清潔不易且嚴重影響展場外觀物品，如雙面膠、泡棉膠等。如參展者佈（卸）展時違反前開規則，造成館方設施污損或損壞情形，所有損壞概由參展者負回復賠償責任，展場牆面如有黏貼污漬情形，亦由參展者於卸展時負責展場牆面清理回復工作，以確保下一期藝文參展者之藝文展場品質與權益。</text:span></text:p>
      <text:p text:style-name="P2"><text:span text:style-name="T2">六、佈（卸）展進入櫥窗時，請脫鞋並維護櫥窗內部清潔，勿任意推動櫥窗內作品，以防櫥窗內部設施污損。</text:span></text:p>
      <text:p text:style-name="P2"><text:span text:style-name="T2">七、</text:span><text:span text:style-name="T4">本規則經簽奉機關首長核准同意後公布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隸" svg:font-family="文鼎粗隸"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41cm"/>
      <style:text-properties fo:font-size="14pt" fo:font-weight="bold" style:font-name-asian="標楷體" style:font-family-asian="標楷體" style:font-family-generic-asian="script" style:font-size-asian="14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002cm" fo:margin-right="0cm" fo:text-indent="-0.954cm" style:auto-text-indent="false"/>
      <style:text-properties fo:font-weight="bold" style:font-name-asian="文鼎粗隸" style:font-family-asian="文鼎粗隸" style:font-family-generic-asian="modern" style:font-weight-asian="bold" style:font-weight-complex="bold"/>
    </style:style>
    <style:style style:name="本文縮排_20_3" style:display-name="本文縮排 3" style:family="paragraph" style:parent-style-name="Standard">
      <style:paragraph-properties fo:margin-left="1.272cm" fo:margin-right="0cm" fo:text-indent="-1.272cm" style:auto-text-indent="false"/>
      <style:text-properties fo:font-weight="bold" style:font-name-asian="文鼎粗隸" style:font-family-asian="文鼎粗隸" style:font-family-generic-asian="modern" style:font-weight-asian="bold" style:font-weight-complex="bold"/>
    </style:style>
    <style:style style:name="s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s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6pt" style:font-name-asian="文鼎粗隸" style:font-family-asian="文鼎粗隸" style:font-family-generic-asian="modern" style:font-size-asian="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style31" style:family="text">
      <style:text-properties fo:color="#ff0000"/>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016cm" fo:text-indent="-1.905cm" fo:margin-left="3.01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35cm" fo:margin-left="0.318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和美鎮立圖書館管理辦法</dc:title>
    <meta:initial-creator>user</meta:initial-creator>
    <meta:creation-date>2015-12-02T10:40:00</meta:creation-date>
    <dc:date>2016-05-18T16:07:19.697000000</dc:date>
    <meta:print-date>2015-10-08T09:28:00</meta:print-date>
    <meta:editing-cycles>3</meta:editing-cycles>
    <meta:generator>LibreOffice/5.0.5.2$Windows_x86 LibreOffice_project/55b006a02d247b5f7215fc6ea0fde844b30035b3</meta:generator>
    <meta:editing-duration>PT28S</meta:editing-duration>
    <meta:document-statistic meta:table-count="0" meta:image-count="0" meta:object-count="0" meta:page-count="1" meta:paragraph-count="9" meta:word-count="868" meta:character-count="872" meta:non-whitespace-character-count="868"/>
  </office:meta>
</office:document-meta>
</file>