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text-indent="-0.988cm" style:auto-text-indent="false"/>
    </style:style>
    <style:style style:name="P2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01d677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4pt" officeooo:paragraph-rsid="0001d677" style:font-name-asian="標楷體" style:font-size-asian="14pt" style:font-name-complex="標楷體" style:font-size-complex="14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和美鎮立圖書館嬰幼兒〈兒童〉閱讀區使用管理規則</text:p>
      <text:p text:style-name="P5"><text:span text:style-name="T1">一、<text:tab/>本閱讀區限國小〈含〉以下孩童及嬰幼兒進入，館方僅提供閱</text:span></text:p>
      <text:p text:style-name="P5"><text:span text:style-name="T1"><text:s text:c="5"/>讀服務不負責照護兒童及嬰幼兒，嬰幼兒進入時請家長陪同照</text:span></text:p>
      <text:p text:style-name="P5"><text:span text:style-name="T1"><text:s text:c="5"/>護，以維護嬰幼兒人身安全。</text:span></text:p>
      <text:p text:style-name="P7">二、<text:tab/>進入本閱讀區前請脫鞋，並將鞋子整齊放置鞋櫃鞋架中〈鞋架</text:p>
      <text:p text:style-name="P5"><text:span text:style-name="T1"><text:s text:c="5"/>為館內公物供民眾使用，使用後請復位，請勿攜出〉，以維護</text:span></text:p>
      <text:p text:style-name="P5"><text:span text:style-name="T1"><text:s text:c="5"/>閱讀區環境衛生及整齊。</text:span></text:p>
      <text:p text:style-name="P6">三、<text:tab/>本閱讀區禁止攜帶食物飲料進入，並嚴禁於閱讀區內飲食用餐。</text:p>
      <text:p text:style-name="P4"><text:span text:style-name="T1"><text:s text:c="5"/>讀者請愛護公物、保持肅靜、勿躺臥睡覺、奔跑嬉戲及其他影響</text:span></text:p>
      <text:p text:style-name="P4"><text:span text:style-name="T1"><text:s text:c="5"/>他人之不當行為，以維護圖書服務品質及環境整潔。</text:span></text:p>
      <text:p text:style-name="P7">四、<text:tab/>閱讀區內各項圖書設施設備等公物禁止攜出，並請依管理辦法</text:p>
      <text:p text:style-name="P5"><text:span text:style-name="T1"><text:s text:c="5"/>使用。讀者請愛護圖書，閱讀完畢後務必歸位，如需外借閱讀</text:span></text:p>
      <text:p text:style-name="P5"><text:span text:style-name="T1"><text:s text:c="5"/>應配合館方借閱相關規定辦理完成借閱手續後始可攜出。</text:span></text:p>
      <text:p text:style-name="P7">五、<text:tab/>讀者請愛護閱讀區內之圖書、電腦資訊設備等各項公物設施，</text:p>
      <text:p text:style-name="P5"><text:span text:style-name="T1"><text:s text:c="5"/>如有使用不當而造成設施損壞者，需照價賠償。</text:span></text:p>
      <text:p text:style-name="P7">六、<text:tab/>讀者如有違反本使用管理規則，經館員勸導無效，館方將停止</text:p>
      <text:p text:style-name="P5"><text:span text:style-name="T1"><text:s text:c="5"/>提供服務並嚴禁違反管理規則讀者進入本閱讀區，以維護他人</text:span></text:p>
      <text:p text:style-name="P5"><text:span text:style-name="T1"><text:s text:c="5"/>使用本閱讀區之權益。</text:span></text:p>
      <text:p text:style-name="P1"><text:span text:style-name="T3">七、本區開放時間星期二至星期六上午九時至晚上八時〈午間不休息〉，星期日為上午九時至下午五時〈午間不休息〉，每星期一及政府公告之國定假日休館，不予開放。</text:span></text:p>
      <text:p text:style-name="P1"><text:span text:style-name="T3">九、本規則經簽奉機關首長核准同意後公布實施，修正時亦同。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002cm" fo:margin-right="0cm" fo:text-indent="-0.954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1.272cm" fo:margin-right="0cm" fo:text-indent="-1.272cm" style:auto-text-indent="false"/>
      <style:text-properties fo:font-weight="bold" style:font-name-asian="文鼎粗隸" style:font-family-asian="文鼎粗隸" style:font-family-generic-asian="modern" style:font-weight-asian="bold" style:font-weight-complex="bold"/>
    </style:style>
    <style:style style:name="s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name-asian="文鼎粗隸" style:font-family-asian="文鼎粗隸" style:font-family-generic-asian="modern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style31" style:family="text">
      <style:text-properties fo:color="#ff0000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5z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64cm" fo:text-indent="-1.27cm" fo:margin-left="1.1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立圖書館管理辦法</dc:title>
    <meta:initial-creator>user</meta:initial-creator>
    <meta:creation-date>2015-12-02T10:34:00</meta:creation-date>
    <dc:date>2016-05-18T16:04:52.671000000</dc:date>
    <meta:print-date>2015-10-08T09:28:00</meta:print-date>
    <meta:editing-cycles>3</meta:editing-cycles>
    <meta:generator>LibreOffice/5.0.5.2$Windows_x86 LibreOffice_project/55b006a02d247b5f7215fc6ea0fde844b30035b3</meta:generator>
    <meta:editing-duration>PT1M12S</meta:editing-duration>
    <meta:document-statistic meta:table-count="0" meta:image-count="0" meta:object-count="0" meta:page-count="1" meta:paragraph-count="20" meta:word-count="540" meta:character-count="601" meta:non-whitespace-character-count="540"/>
  </office:meta>
</office:document-meta>
</file>