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WW8Num3"/>
    <style:style style:name="P5" style:family="paragraph" style:parent-style-name="Standard" style:list-style-name="WW8Num3">
      <style:text-properties officeooo:paragraph-rsid="00064125"/>
    </style:style>
    <style:style style:name="P6" style:family="paragraph" style:parent-style-name="Standard" style:list-style-name="WW8Num3">
      <style:paragraph-properties>
        <style:tab-stops/>
      </style:paragraph-properties>
    </style:style>
    <style:style style:name="P7" style:family="paragraph" style:parent-style-name="Standard" style:list-style-name="WW8Num3"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officeooo:paragraph-rsid="00064125"/>
    </style:style>
    <style:style style:name="P9" style:family="paragraph" style:parent-style-name="Standard" style:list-style-name="WW8Num3">
      <style:paragraph-properties fo:margin-left="1.199cm" fo:margin-right="0cm" fo:text-indent="-1.199cm" style:auto-text-indent="false">
        <style:tab-stops/>
      </style:paragraph-properties>
    </style:style>
    <style:style style:name="P10" style:family="paragraph" style:parent-style-name="Standard" style:list-style-name="WW8Num3">
      <style:paragraph-properties fo:margin-left="1cm" fo:margin-right="0cm" fo:text-indent="-1cm" style:auto-text-indent="false">
        <style:tab-stops/>
      </style:paragraph-properties>
    </style:style>
    <style:style style:name="P11" style:family="paragraph" style:parent-style-name="Standard" style:list-style-name="WW8Num7">
      <style:paragraph-properties fo:margin-left="0.85cm" fo:margin-right="0cm" fo:text-indent="0cm" style:auto-text-indent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officeooo:rsid="00064125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officeooo:rsid="0006412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和美鎮立圖書館管理辦法</text:span><text:span text:style-name="T2"> <text:s text:c="27"/></text:span></text:p>
      <text:list xml:id="list3405044080208919160" text:style-name="WW8Num3">
        <text:list-item>
          <text:p text:style-name="P6"><text:span text:style-name="T3">和美鎮立圖書館</text:span><text:span text:style-name="T5">(</text:span><text:span text:style-name="T3">以下簡稱本館</text:span><text:span text:style-name="T5">)</text:span><text:span text:style-name="T3">，依行政體系由和美鎮公所直接管理。</text:span></text:p>
        </text:list-item>
        <text:list-item>
          <text:p text:style-name="P4"><text:span text:style-name="T3">本館之工作如下：</text:span></text:p>
        </text:list-item>
      </text:list>
      <text:p text:style-name="P8"><text:span text:style-name="T3"><text:s text:c="4"/></text:span><text:span text:style-name="T4">(一)</text:span><text:span text:style-name="T3">辦理圖書、報刊、雜誌採購、借閱、展覽、文物等管理工作。</text:span></text:p>
      <text:p text:style-name="P8"><text:span text:style-name="T3"><text:s text:c="3"/></text:span><text:span text:style-name="T4"><text:s/>(二)</text:span><text:span text:style-name="T3">辦理各項文化藝術活動。 </text:span></text:p>
      <text:p text:style-name="P8"><text:span text:style-name="T3"><text:s text:c="4"/></text:span><text:span text:style-name="T4">(三)</text:span><text:span text:style-name="T3">配合辦理其他有關社會教育活動。</text:span></text:p>
      <text:list xml:id="list155143680161234" text:continue-numbering="true" text:style-name="WW8Num3">
        <text:list-item>
          <text:p text:style-name="P4"><text:span text:style-name="T3">依業務推廣實際狀況及需求，得隨時召開館務會議，由鎮長召集本館管理員及館內各業務承辦人員開會。會議由鎮長擔任主席，充分有效運用本館，並發揮文化活動功能。</text:span></text:p>
        </text:list-item>
        <text:list-item>
          <text:p text:style-name="P5"><text:span text:style-name="T3">館務會議職掌如下：</text:span></text:p>
          <text:p text:style-name="P5"><text:span text:style-name="T4">(一)</text:span><text:span text:style-name="T3">審議年度工作、計畫、預算及決算。</text:span></text:p>
          <text:p text:style-name="P5"><text:span text:style-name="T4">(二)</text:span><text:span text:style-name="T3">建議圖書館興革事項、制度及修正有關規則。</text:span></text:p>
          <text:p text:style-name="P5"><text:span text:style-name="T4">(三)</text:span><text:span text:style-name="T3">督促各項工作之執行。</text:span></text:p>
        </text:list-item>
        <text:list-item>
          <text:p text:style-name="P4"><text:span text:style-name="T3">協助本鎮文化藝術活動之推展，得召開藝文活動小組會議，由鎮長召集本館管理員及館內各承辦業務人員開會。其職掌如下：</text:span><text:span text:style-name="T4">(一)</text:span><text:span text:style-name="T3">建議及審核圖書、報刊、雜誌採購、借閱典藏事項。</text:span></text:p>
        </text:list-item>
      </text:list>
      <text:list xml:id="list4336596331906397308" text:style-name="WW8Num7">
        <text:list-header>
          <text:p text:style-name="P11"><text:span text:style-name="T4">(二)</text:span><text:span text:style-name="T3">推動展覽、講演、研習課程、電影</text:span><text:span text:style-name="T5">(</text:span><text:span text:style-name="T3">視</text:span><text:span text:style-name="T5">)</text:span><text:span text:style-name="T3">、音樂欣賞及其他文藝社教活動。</text:span></text:p>
        </text:list-header>
      </text:list>
      <text:list xml:id="list155143544371798" text:continue-list="list155143680161234" text:style-name="WW8Num3">
        <text:list-item>
          <text:p text:style-name="P7">本館管理員承鎮長之命，綜理館務並指揮監督員工。</text:p>
        </text:list-item>
        <text:list-item>
          <text:p text:style-name="P9"><text:span text:style-name="T3">本館年度之預算，由管理員依業務需求擬訂編審並送請鎮公所參酌財源編列。</text:span></text:p>
        </text:list-item>
        <text:list-item>
          <text:p text:style-name="P10"><text:span text:style-name="T3">本館人員編制由鎮公所依據法令訂之，並視業務需要，得於預算內僱用臨時人員協助館務各項推動事宜。</text:span></text:p>
        </text:list-item>
        <text:list-item>
          <text:p text:style-name="P10"><text:span text:style-name="T3">本館藝文活動場所</text:span><text:span text:style-name="T5">(地下室及視聽室)租借</text:span><text:span text:style-name="T3">使用管理規約另訂之，其收入悉數繳入鎮公庫。</text:span></text:p>
        </text:list-item>
      </text:list>
      <text:p text:style-name="Standard"><text:span text:style-name="T3">十、本辦法經簽奉機關首長核准同意後公布實施，修正時亦同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002cm" fo:margin-right="0cm" fo:text-indent="-0.954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272cm" fo:margin-right="0cm" fo:text-indent="-1.272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s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6pt" style:font-name-asian="文鼎粗隸" style:font-family-asian="文鼎粗隸" style:font-family-generic-asian="modern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yle31" style:family="text">
      <style:text-properties fo:color="#ff000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美鎮立圖書館管理辦法</dc:title>
    <meta:initial-creator>user</meta:initial-creator>
    <meta:creation-date>2015-12-02T10:26:00</meta:creation-date>
    <dc:date>2016-05-18T15:51:41.693000000</dc:date>
    <meta:print-date>2015-10-08T09:28:00</meta:print-date>
    <meta:editing-cycles>3</meta:editing-cycles>
    <meta:generator>LibreOffice/5.0.5.2$Windows_x86 LibreOffice_project/55b006a02d247b5f7215fc6ea0fde844b30035b3</meta:generator>
    <meta:editing-duration>PT2M51S</meta:editing-duration>
    <meta:document-statistic meta:table-count="0" meta:image-count="0" meta:object-count="0" meta:page-count="1" meta:paragraph-count="18" meta:word-count="558" meta:character-count="599" meta:non-whitespace-character-count="558"/>
  </office:meta>
</office:document-meta>
</file>