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>
      <style:paragraph-properties fo:margin-left="0.988cm" fo:margin-right="0cm" style:line-height-at-least="0.423cm" fo:text-indent="-0.988cm" style:auto-text-indent="false"/>
    </style:style>
    <style:style style:name="P5" style:family="paragraph" style:parent-style-name="Standard">
      <style:paragraph-properties fo:margin-left="0.988cm" fo:margin-right="0cm" style:line-height-at-least="0.423cm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1.131cm" fo:margin-right="0cm" fo:text-indent="-1.131cm" style:auto-text-indent="false" style:page-number="auto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officeooo:paragraph-rsid="001ae204"/>
    </style:style>
    <style:style style:name="P8" style:family="paragraph" style:parent-style-name="Standard">
      <style:paragraph-properties fo:margin-left="0.988cm" fo:margin-right="0cm" style:line-height-at-least="0.423cm" fo:text-indent="-0.988cm" style:auto-text-indent="false"/>
      <style:text-properties officeooo:paragraph-rsid="001ae204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officeooo:rsid="001ae204" style:font-name-asian="標楷體" style:font-size-asian="14pt" style:font-name-complex="標楷體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officeooo:rsid="001ae204" style:font-name-asian="Times New Roman" style:font-size-asian="14pt" style:font-name-complex="Times New Roman" style:font-size-complex="14pt"/>
    </style:style>
    <style:style style:name="T6" style:family="text">
      <style:text-properties fo:font-size="14pt" officeooo:rsid="001ae204" style:font-name-asian="標楷體1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和美鎮立圖書館圖書污損遺失賠償規則</text:span></text:p>
      <text:p text:style-name="P4"><text:span text:style-name="T2">一、為維護本館圖書之完整，避免無謂損毀，特訂本規則。</text:span></text:p>
      <text:p text:style-name="P4"><text:span text:style-name="T2">二、凡讀者借閱本館圖書，如有遺失、撕毀、圈點、批註等情事時，悉依本規則之規定辦理。</text:span></text:p>
      <text:p text:style-name="P5">三、讀者借閱圖書時，應親自檢查有無撕毀、缺頁、圈點、批註並向管理人員申明。</text:p>
      <text:p text:style-name="P5">四、讀者借閱之圖書，如有遺失損毀，應自動向本館申請辦理賠償手續。</text:p>
      <text:p text:style-name="P7"><text:span text:style-name="T2">五、遺失讀者借閱之圖書，如有遺失、撕毀、缺頁等情形，可依下列方式擇一辦理圖書賠償事宜：</text:span></text:p>
      <text:p text:style-name="P7"><text:span text:style-name="T2"><text:s text:c="4"/></text:span><text:span text:style-name="T3">(一)</text:span><text:span text:style-name="T2">賠款方式：計價標準依遺失書籍原定價辦理賠償。</text:span></text:p>
      <text:p text:style-name="P7"><text:span text:style-name="T2"><text:s text:c="4"/></text:span><text:span text:style-name="T3">(二)</text:span><text:span text:style-name="T2">賠書方式：如在市面能自行購買時，由讀者自購版本相同之</text:span></text:p>
      <text:p text:style-name="P7"><text:span text:style-name="T2"><text:s text:c="7"/>新書賠償之，或以遺失圖書定價〈含〉以上且由本館認定3年</text:span></text:p>
      <text:p text:style-name="P7"><text:span text:style-name="T2"><text:s text:c="7"/>內書況良好不違反社會善良風俗，可供讀者借閱之其他圖書</text:span></text:p>
      <text:p text:style-name="P7"><text:span text:style-name="T2"><text:s text:c="7"/>賠償之。</text:span></text:p>
      <text:p text:style-name="P5">六、遺失或污損整部圖書之1冊以上者，其賠償概以整部賠償計算。</text:p>
      <text:p text:style-name="P8"><text:span text:style-name="T2">七、讀者賠償圖書應依下列規定辦理賠償手續：</text:span></text:p>
      <text:p text:style-name="P8"><text:span text:style-name="T2"><text:s text:c="4"/></text:span><text:span text:style-name="T3">(一)</text:span><text:span text:style-name="T2">以賠款方式辦理者，應向本館圖書流通櫃台館員洽辦圖書賠</text:span></text:p>
      <text:p text:style-name="P8"><text:span text:style-name="T2"><text:s text:c="7"/>償事宜。經核定賠償價格，繳納賠償金額並取得繳款收據後，</text:span></text:p>
      <text:p text:style-name="P8"><text:span text:style-name="T2"><text:s text:c="7"/>由洽辦館員辦理註銷手續。</text:span><text:span text:style-name="T4"> <text:s text:c="2"/></text:span></text:p>
      <text:p text:style-name="P8"><text:span text:style-name="T4"><text:s text:c="8"/></text:span><text:span text:style-name="T5">(</text:span><text:span text:style-name="T6">二</text:span><text:span text:style-name="T5">)</text:span><text:span text:style-name="T2">如係自行購買書籍作為賠償時，應將所購之圖書送交本館圖</text:span></text:p>
      <text:p text:style-name="P8"><text:span text:style-name="T2"><text:s text:c="7"/>書流通櫃台館員並辦理註銷手續。</text:span></text:p>
      <text:p text:style-name="P3"><text:span text:style-name="T2">八、如有未盡事宜參酌本縣文化局相關管理規定辦理。</text:span></text:p>
      <text:p text:style-name="P1"><text:span text:style-name="T2">九、本規則經簽奉機關首長核准同意後公布實施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002cm" fo:margin-right="0cm" fo:text-indent="-0.954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272cm" fo:margin-right="0cm" fo:text-indent="-1.272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s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6pt" style:font-name-asian="文鼎粗隸" style:font-family-asian="文鼎粗隸" style:font-family-generic-asian="modern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yle31" style:family="text">
      <style:text-properties fo:color="#ff000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美鎮立圖書館管理辦法</dc:title>
    <meta:initial-creator>user</meta:initial-creator>
    <meta:creation-date>2015-12-02T10:30:00</meta:creation-date>
    <dc:date>2016-05-18T16:03:05.346000000</dc:date>
    <meta:print-date>2015-10-08T09:28:00</meta:print-date>
    <meta:editing-cycles>3</meta:editing-cycles>
    <meta:generator>LibreOffice/5.0.5.2$Windows_x86 LibreOffice_project/55b006a02d247b5f7215fc6ea0fde844b30035b3</meta:generator>
    <meta:editing-duration>PT1M53S</meta:editing-duration>
    <meta:document-statistic meta:table-count="0" meta:image-count="0" meta:object-count="0" meta:page-count="1" meta:paragraph-count="20" meta:word-count="522" meta:character-count="587" meta:non-whitespace-character-count="522"/>
  </office:meta>
</office:document-meta>
</file>