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1.131cm" fo:margin-right="0cm" fo:text-indent="-1.131cm" style:auto-text-indent="false" style:page-number="auto"/>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paragraph-properties fo:margin-left="0.949cm" fo:margin-right="0cm" fo:text-indent="-0.949cm" style:auto-text-indent="false"/>
      <style:text-properties fo:font-size="14pt" style:font-name-asian="標楷體" style:font-size-asian="14pt" style:font-name-complex="標楷體" style:font-size-complex="14pt"/>
    </style:style>
    <style:style style:name="P5" style:family="paragraph" style:parent-style-name="Standard">
      <style:paragraph-properties fo:margin-left="0.949cm" fo:margin-right="0cm" fo:text-indent="-0.949cm" style:auto-text-indent="false"/>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和美鎮立圖書館開架</text:span><text:span text:style-name="T1">閱覽區</text:span><text:span text:style-name="T1">管理規則</text:span></text:p>
      <text:p text:style-name="P2"><text:span text:style-name="T4">一、本館</text:span><text:span text:style-name="T4">開架閱覽區</text:span><text:span text:style-name="T4">為開架書庫，歡迎讀者入內閱覽</text:span><text:span text:style-name="T4">。進入本閱覽區請勿著木屐、拖鞋，更不得吸煙、吐痰、嚼食口香糖及檳榔、朗讀、談笑睡覺等影響寧靜及整潔不當行為。</text:span></text:p>
      <text:p text:style-name="P2"><text:span text:style-name="T4">二、</text:span><text:span text:style-name="T4">架上圖書可自行取閱，閱畢後請放回原處，圖書如欲借出時，請向流通櫃台館員辦理圖書外借手續。讀者外借圖書，以本人彰化縣公共圖書館借書證向本館圖書流通櫃台館員辦妥外借手續，方能將外借圖書帶離圖書館舍。</text:span></text:p>
      <text:p text:style-name="P2"><text:span text:style-name="T4">三、借閱過期報紙，公報合訂本，請出示身分證件，向值班管理室館員辦理借閱手續。凡繕本、字帖、書譜、基本參考書、報紙、政府公報及本館列為不外借之圖書資料，均限館內閱覽，讀者不得要求借出，如需影印資料，可告知館方經館員同意後利用館內設備影印，需自行負擔影印費用。</text:span></text:p>
      <text:p text:style-name="P2"><text:span text:style-name="T4">四、</text:span><text:span text:style-name="T4">圖書應加愛護，如有批註、圈點、遺失、損毀、剪割等情事者，應照規定賠償。讀者外借之圖書如遇有本館亟需收回時，應於接到通知後，一週（7個工作日）內送還。讀者借閱圖書如不遵守本規則時，取消其入庫借書權利。</text:span></text:p>
      <text:p text:style-name="P2"><text:span text:style-name="T4">五、</text:span><text:span text:style-name="T4">本館開架閱覽區開放時間為星期二至星期六：每日上午九時至下午八時〈午間不休息〉，星期日為上午九時至下午五時〈午間不休息〉，每週一及政府公告之國定假日休館，不予開放。</text:span></text:p>
      <text:p text:style-name="P3"><text:span text:style-name="T4">六、</text:span><text:span text:style-name="T4">本規則經簽奉機關首長核准同意後公布實施，修正時亦同。</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02cm" fo:margin-right="0cm" fo:text-indent="-0.954cm" style:auto-text-indent="false"/>
      <style:text-properties fo:font-weight="bold" style:font-name-asian="文鼎粗隸" style:font-family-asian="文鼎粗隸" style:font-family-generic-asian="modern" style:font-weight-asian="bold" style:font-weight-complex="bold"/>
    </style:style>
    <style:style style:name="本文縮排_20_3" style:display-name="本文縮排 3" style:family="paragraph" style:parent-style-name="Standard">
      <style:paragraph-properties fo:margin-left="1.272cm" fo:margin-right="0cm" fo:text-indent="-1.272cm" style:auto-text-indent="false"/>
      <style:text-properties fo:font-weight="bold" style:font-name-asian="文鼎粗隸" style:font-family-asian="文鼎粗隸" style:font-family-generic-asian="modern" style:font-weight-asian="bold" style:font-weight-complex="bold"/>
    </style:style>
    <style:style style:name="s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文鼎粗隸" style:font-family-asian="文鼎粗隸" style:font-family-generic-asian="modern"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style31" style:family="text">
      <style:text-properties fo:color="#ff00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31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和美鎮立圖書館管理辦法</dc:title>
    <meta:initial-creator>user</meta:initial-creator>
    <meta:creation-date>2015-12-02T10:37:00</meta:creation-date>
    <dc:creator>USER</dc:creator>
    <dc:date>2015-12-02T10:37:00</dc:date>
    <meta:print-date>2015-10-08T09:28:00</meta:print-date>
    <meta:editing-cycles>2</meta:editing-cycles>
    <meta:document-statistic meta:table-count="0" meta:image-count="0" meta:object-count="0" meta:page-count="2" meta:paragraph-count="7" meta:word-count="532" meta:character-count="532" meta:non-whitespace-character-count="532"/>
    <meta:generator>LibreOffice/5.0.4.2$Windows_x86 LibreOffice_project/2b9802c1994aa0b7dc6079e128979269cf95bc78</meta:generator>
  </office:meta>
</office:document-meta>
</file>