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text-indent="-0.988cm" style:auto-text-indent="false"/>
    </style:style>
    <style:style style:name="P2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和美鎮立圖書館</text:span><text:span text:style-name="T1">期刊</text:span><text:span text:style-name="T1">報紙</text:span><text:span text:style-name="T1">區</text:span><text:span text:style-name="T1">管理規則</text:span></text:p>
      <text:p text:style-name="P1"><text:span text:style-name="T4">一、本</text:span><text:span text:style-name="T4">服務區</text:span><text:span text:style-name="T4">所陳列之各種報紙、雜誌，讀者可自</text:span><text:span text:style-name="T4">由</text:span><text:span text:style-name="T4">取閱，</text:span><text:span text:style-name="T4">每次取閱１份為原則，請勿同時取多份報紙，影響他人閱報權益</text:span><text:span text:style-name="T4">。</text:span></text:p>
      <text:p text:style-name="Standard"><text:span text:style-name="T4">二、進入本</text:span><text:span text:style-name="T4">服務區</text:span><text:span text:style-name="T4">應</text:span><text:span text:style-name="T4">衣</text:span><text:span text:style-name="T4">履整潔，著木屐、拖鞋者不得進入。</text:span></text:p>
      <text:p text:style-name="P1"><text:span text:style-name="T4">三、各種報紙、雜誌閱畢即放還原處，不得攜出室外</text:span><text:span text:style-name="T4">，</text:span><text:span text:style-name="T4">均限館內閱覽，讀者不得要求借出</text:span><text:span text:style-name="T4">。</text:span><text:span text:style-name="T4">如需影印資料，</text:span><text:span text:style-name="T4">請告知館方且經館員同意後於館內影印為原則</text:span><text:span text:style-name="T4">，</text:span><text:span text:style-name="T4">讀者</text:span><text:span text:style-name="T4">需自行負</text:span><text:span text:style-name="T4">擔</text:span><text:span text:style-name="T4">影印費</text:span><text:span text:style-name="T4">用</text:span><text:span text:style-name="T4">。</text:span></text:p>
      <text:p text:style-name="P1"><text:span text:style-name="T4">四、</text:span><text:span text:style-name="T4">為維護個人閱讀報章雜誌之權益，讀者禁止於本服務區自修或其他影響他人閱讀報章雜誌之行為</text:span><text:span text:style-name="T4">。</text:span></text:p>
      <text:p text:style-name="P1"><text:span text:style-name="T4">五、</text:span><text:span text:style-name="T4">禁止於本服務區內用餐、喝飲料等影響館內</text:span><text:span text:style-name="T4">報紙雜誌</text:span><text:span text:style-name="T4">版面整潔行為。</text:span><text:span text:style-name="T4">報紙雜誌應加愛護</text:span><text:span text:style-name="T4">，不得</text:span><text:span text:style-name="T4">批註、圈點或污損，</text:span><text:span text:style-name="T4">否則</text:span><text:span text:style-name="T4">照價賠償。</text:span><text:span text:style-name="T4">如有竊取</text:span><text:span text:style-name="T4">報紙雜誌</text:span><text:span text:style-name="T4">情事，情節重大者依竊取公物移送警局究辦。</text:span></text:p>
      <text:p text:style-name="P1"><text:span text:style-name="T4">六、請保持</text:span><text:span text:style-name="T4">本服務區</text:span><text:span text:style-name="T4">肅靜與清潔，</text:span><text:span text:style-name="T4">進入服務區內</text:span><text:span text:style-name="T4">不得高聲談笑</text:span><text:span text:style-name="T4">、</text:span><text:span text:style-name="T4">朗讀、吸煙、睡眠、隨地吐痰、亂拋</text:span><text:span text:style-name="T4">垃圾等不當行為</text:span><text:span text:style-name="T4">。</text:span></text:p>
      <text:p text:style-name="P2">七、凡不遵守本規則者，由管理人員予以勸告或停止其閱覽。</text:p>
      <text:p text:style-name="P1"><text:span text:style-name="T4">八、本</text:span><text:span text:style-name="T4">服務區</text:span><text:span text:style-name="T4">開放時間</text:span><text:span text:style-name="T4">星期二至星期六：每日上午九時至下午八時〈午間不休息〉，星期日為上午九時至下午五時〈午間不休息〉，</text:span><text:span text:style-name="T4">星期一及</text:span><text:span text:style-name="T4">政府公告</text:span><text:span text:style-name="T4">國定假日休</text:span><text:span text:style-name="T4">館，</text:span><text:span text:style-name="T4">不予開放。</text:span></text:p>
      <text:p text:style-name="P1"><text:span text:style-name="T4">九、本</text:span><text:span text:style-name="T4">規則</text:span><text:span text:style-name="T4">經</text:span><text:span text:style-name="T4">簽</text:span><text:span text:style-name="T4">奉</text:span><text:span text:style-name="T4">機關首長</text:span><text:span text:style-name="T4">核</text:span><text:span text:style-name="T4">准同意</text:span><text:span text:style-name="T4">後公</text:span><text:span text:style-name="T4">布</text:span><text:span text:style-name="T4">實施</text:span><text:span text:style-name="T4">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002cm" fo:margin-right="0cm" fo:text-indent="-0.954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272cm" fo:margin-right="0cm" fo:text-indent="-1.272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s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style:font-name-asian="文鼎粗隸" style:font-family-asian="文鼎粗隸" style:font-family-generic-asian="modern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yle3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立圖書館管理辦法</dc:title>
    <meta:initial-creator>user</meta:initial-creator>
    <meta:creation-date>2015-12-02T10:32:00</meta:creation-date>
    <dc:creator>USER</dc:creator>
    <dc:date>2015-12-02T10:32:00</dc:date>
    <meta:print-date>2015-10-08T09:28:00</meta:print-date>
    <meta:editing-cycles>2</meta:editing-cycles>
    <meta:document-statistic meta:table-count="0" meta:image-count="0" meta:object-count="0" meta:page-count="1" meta:paragraph-count="10" meta:word-count="494" meta:character-count="494" meta:non-whitespace-character-count="494"/>
    <meta:generator>LibreOffice/5.0.4.2$Windows_x86 LibreOffice_project/2b9802c1994aa0b7dc6079e128979269cf95bc78</meta:generator>
  </office:meta>
</office:document-meta>
</file>