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text-indent="-0.988cm" style:auto-text-indent="false"/>
    </style:style>
    <style:style style:name="P2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131cm" fo:margin-right="0cm" fo:text-indent="-1.131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line-height="0.917cm" fo:text-align="justify" style:justify-single-word="false" style:page-number="auto"/>
    </style:style>
    <style:style style:name="P6" style:family="paragraph" style:parent-style-name="Standard" style:list-style-name="WW8Num9">
      <style:paragraph-properties fo:line-height="0.917cm"/>
      <style:text-properties officeooo:paragraph-rsid="001d24a3"/>
    </style:style>
    <style:style style:name="P7" style:family="paragraph" style:parent-style-name="Standard" style:list-style-name="WW8Num9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9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9">
      <style:paragraph-properties fo:line-height="0.917cm"/>
      <style:text-properties style:font-name="標楷體" fo:font-size="14pt" officeooo:paragraph-rsid="001d24a3" style:font-name-asian="標楷體" style:font-size-asian="14pt" style:font-name-complex="標楷體"/>
    </style:style>
    <style:style style:name="P10" style:family="paragraph" style:parent-style-name="Standard">
      <style:paragraph-properties fo:margin-left="0.953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d24a3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和美鎮立圖書館文物陳列區維護管理規則</text:span></text:p>
      <text:list xml:id="list2387283762149420315" text:style-name="WW8Num9">
        <text:list-item>
          <text:p text:style-name="P6"><text:span text:style-name="T2">本館為保存歷史文物並維護管理館內文物，以供地方民眾或機</text:span></text:p>
          <text:p text:style-name="P6"><text:span text:style-name="T3"><text:s/></text:span><text:span text:style-name="T2">關團體參觀研究之目的，特訂定本規則。</text:span></text:p>
        </text:list-item>
        <text:list-item>
          <text:p text:style-name="P7">文物陳列區開放參觀時間：</text:p>
        </text:list-item>
      </text:list>
      <text:p text:style-name="P10">星期二至星期六：每日上午八時三十分至下午九時〈午間不休息〉，星期日為上午八時三十分至下午五時〈午間不休息〉；週一及政府公告之國定假日休館時不開放參觀。</text:p>
      <text:list xml:id="list160638455053673" text:continue-numbering="true" text:style-name="WW8Num9">
        <text:list-item>
          <text:p text:style-name="P9">本陳列區為自由參觀服務區，未提供志工導覽解說服務。到館</text:p>
          <text:p text:style-name="P9">參觀本陳列區之民眾或機關團體，參觀時請勿動手碰觸文物。違者，如造成館內文物任何損壞者，概由損壞者負責文物修復或一切損壞賠償責任。竊取文物者，本館擬依法移送警局究辦；本陳列區內裝設監視系統錄影存證。</text:p>
        </text:list-item>
        <text:list-item>
          <text:p text:style-name="P8">到館參觀文物陳列區之地方機關團體，於參觀二週前來函告知。以避免參觀人數眾多，影響參觀品質。</text:p>
        </text:list-item>
      </text:list>
      <text:p text:style-name="P1"><text:span text:style-name="T2">五、本規則經簽奉機關首長核准同意後公布實施，修正時亦同。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002cm" fo:margin-right="0cm" fo:text-indent="-0.954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1.272cm" fo:margin-right="0cm" fo:text-indent="-1.272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s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6pt" style:font-name-asian="文鼎粗隸" style:font-family-asian="文鼎粗隸" style:font-family-generic-asian="modern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yle31" style:family="text">
      <style:text-properties fo:color="#ff000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5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和美鎮立圖書館管理辦法</dc:title>
    <meta:initial-creator>user</meta:initial-creator>
    <meta:creation-date>2015-12-02T10:39:00</meta:creation-date>
    <dc:date>2016-05-18T16:06:36.255000000</dc:date>
    <meta:print-date>2015-10-08T09:28:00</meta:print-date>
    <meta:editing-cycles>3</meta:editing-cycles>
    <meta:generator>LibreOffice/5.0.5.2$Windows_x86 LibreOffice_project/55b006a02d247b5f7215fc6ea0fde844b30035b3</meta:generator>
    <meta:editing-duration>PT54S</meta:editing-duration>
    <meta:document-statistic meta:table-count="0" meta:image-count="0" meta:object-count="0" meta:page-count="1" meta:paragraph-count="9" meta:word-count="356" meta:character-count="357" meta:non-whitespace-character-count="356"/>
  </office:meta>
</office:document-meta>
</file>