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988cm" fo:margin-right="0cm" fo:text-indent="-0.988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left="1.695cm" fo:margin-right="0cm" fo:text-indent="-1.695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fo:font-size="14pt" officeooo:paragraph-rsid="000b6e97" style:font-name-asian="標楷體" style:font-size-asian="14pt" style:font-size-complex="14pt"/>
    </style:style>
    <style:style style:name="T1" style:family="text">
      <style:text-properties officeooo:rsid="000b6e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和美鎮立圖書館文物捐贈獎勵要點</text:p>
      <text:p text:style-name="P6">一、本館為發揮社會潛力，促進社教功能，充實圖書資料，發展科學</text:p>
      <text:p text:style-name="P6"><text:s text:c="3"/>藝術，保存歷史文物，並供讀者研究起見，特訂定本要點。</text:p>
      <text:p text:style-name="P3">二、本要點所稱之圖書資料文物，其種類分別如下：</text:p>
      <text:p text:style-name="P3"><text:s text:c="3"/><text:span text:style-name="T1">(一)</text:span>圖書：各類有價值之圖書等屬之(不拘版本，不限時代)。</text:p>
      <text:p text:style-name="P3"><text:s text:c="3"/><text:span text:style-name="T1">(二)</text:span>資料：各類非書資料，小冊子、期刊、書畫、錄音帶、儀器、圖片、唱片、唱片等屬之。</text:p>
      <text:p text:style-name="P3"><text:s text:c="3"/><text:span text:style-name="T1">(三)</text:span>文物：有關台灣歷史檔案、文獻、碑帖、書畫、遺物、圖像、器物等屬之。</text:p>
      <text:p text:style-name="P6">三、捐贈上述圖書資料文物時，應請原贈人開列目錄，來源及捐贈人</text:p>
      <text:p text:style-name="P6"><text:s text:c="3"/>姓名略歷函知本館驗收掣據。</text:p>
      <text:p text:style-name="P6">四、本館對於捐贈之圖書資料文物，除編目時註明捐贈人外，並公佈</text:p>
      <text:p text:style-name="P6"><text:s text:c="3"/>其姓名及所捐贈之數量內容，以資表揚。</text:p>
      <text:p text:style-name="P6">五、捐贈人如無現存之圖書文物得開列捐贈目錄，提付現金，函請本</text:p>
      <text:p text:style-name="P6"><text:s text:c="3"/>館代為購置，由捐贈人會同驗收後，編目供覽。</text:p>
      <text:p text:style-name="P6">六、本館對捐贈人所捐之圖書文物資料(包括捐現金委由本館代購)，</text:p>
      <text:p text:style-name="P6"><text:s text:c="3"/>由本館出具捐贈證明(或收據)及捐贈目錄交捐贈人收執，以憑</text:p>
      <text:p text:style-name="P6"><text:s text:c="3"/>依所得法或遺產稅法有關條文規定辦理免納所得稅，免計入遺</text:p>
      <text:p text:style-name="P6"><text:s text:c="3"/>產總額或免計入贈與總額手續。</text:p>
      <text:p text:style-name="P6">七、本館對圖書文物資料捐贈人除依法第四條規定予以表揚外，並依</text:p>
      <text:p text:style-name="P6"><text:s text:c="3"/>照「捐資興學褒獎條件」規定標準報請獎勵。</text:p>
      <text:p text:style-name="P3">八、本要點經簽奉機關首長核准同意後公布實施，修正時亦同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002cm" fo:margin-right="0cm" fo:text-indent="-0.954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272cm" fo:margin-right="0cm" fo:text-indent="-1.272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s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name-asian="文鼎粗隸" style:font-family-asian="文鼎粗隸" style:font-family-generic-asian="modern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yle3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圖書館管理辦法</dc:title>
    <meta:initial-creator>user</meta:initial-creator>
    <meta:creation-date>2015-12-02T10:38:00</meta:creation-date>
    <dc:date>2016-05-18T16:09:02.777000000</dc:date>
    <meta:print-date>2015-10-08T09:28:00</meta:print-date>
    <meta:editing-cycles>3</meta:editing-cycles>
    <meta:generator>LibreOffice/5.0.5.2$Windows_x86 LibreOffice_project/55b006a02d247b5f7215fc6ea0fde844b30035b3</meta:generator>
    <meta:editing-duration>PT1M34S</meta:editing-duration>
    <meta:document-statistic meta:table-count="0" meta:image-count="0" meta:object-count="0" meta:page-count="1" meta:paragraph-count="21" meta:word-count="521" meta:character-count="555" meta:non-whitespace-character-count="521"/>
  </office:meta>
</office:document-meta>
</file>