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officeooo:paragraph-rsid="00b92a15"/>
    </style:style>
    <style:style style:name="P2" style:family="paragraph" style:parent-style-name="_31_4PT_20_--_20_對齊邊線">
      <style:text-properties style:font-name="標楷體1" style:font-name-asian="標楷體1"/>
    </style:style>
    <style:style style:name="P3" style:family="paragraph" style:parent-style-name="_31_4PT_20_--_20_對齊邊線">
      <style:text-properties style:font-name="標楷體1" officeooo:paragraph-rsid="00b92a15" style:font-name-asian="標楷體1"/>
    </style:style>
    <style:style style:name="P4" style:family="paragraph" style:parent-style-name="_31_4PT_20_--_20_對齊邊線">
      <style:text-properties style:font-name="標楷體1" officeooo:rsid="00b79631" officeooo:paragraph-rsid="00bd2aab" style:font-name-asian="標楷體1" style:language-asian="zh" style:country-asian="TW"/>
    </style:style>
    <style:style style:name="P5" style:family="paragraph" style:parent-style-name="_31_4PT_20_--_20_對齊邊線">
      <style:text-properties style:font-name="標楷體1" officeooo:paragraph-rsid="00be841f" style:font-name-asian="標楷體1"/>
    </style:style>
    <style:style style:name="P6" style:family="paragraph" style:parent-style-name="_31_4PT_20_--_20_對齊邊線">
      <style:text-properties style:font-name="標楷體1" officeooo:paragraph-rsid="00be8ed7" style:font-name-asian="標楷體1"/>
    </style:style>
    <style:style style:name="P7" style:family="paragraph" style:parent-style-name="_31_4PT_20_--_20_對齊邊線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9631" style:language-asian="zh" style:country-asian="TW"/>
    </style:style>
    <style:style style:name="T3" style:family="text">
      <style:text-properties officeooo:rsid="00b92a15" style:language-asian="zh" style:country-asian="TW"/>
    </style:style>
    <style:style style:name="T4" style:family="text">
      <style:text-properties officeooo:rsid="00be841f" style:language-asian="zh" style:country-asian="TW"/>
    </style:style>
    <style:style style:name="T5" style:family="text">
      <style:text-properties officeooo:rsid="00b79631"/>
    </style:style>
    <style:style style:name="T6" style:family="text">
      <style:text-properties officeooo:rsid="00ba75a0" style:font-name-asian="標楷體2" style:language-asian="zh" style:country-asian="TW"/>
    </style:style>
    <style:style style:name="T7" style:family="text">
      <style:text-properties officeooo:rsid="00bb57ed" style:font-name-asian="標楷體2" style:language-asian="zh" style:country-asian="TW"/>
    </style:style>
    <style:style style:name="T8" style:family="text">
      <style:text-properties officeooo:rsid="00ba75a0" style:font-name-asian="標楷體2"/>
    </style:style>
    <style:style style:name="T9" style:family="text">
      <style:text-properties officeooo:rsid="00b92a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<text:span text:style-name="T2">和美鎮</text:span>私地樹木影響公共安全處置作業要點</text:p>
      <text:p text:style-name="P1"/>
      <text:p text:style-name="P3">一、 彰化縣<text:span text:style-name="T1">和美鎮</text:span>公所(以下簡稱本所)為維護民眾生命財產安全，防止私地</text:p>
      <text:p text:style-name="P5"><text:s text:c="5"/>樹木影響公共安全<text:span text:style-name="T1">所</text:span><text:span text:style-name="T4">為之</text:span><text:span text:style-name="T2">公安危害排除</text:span>，特訂定本要點。</text:p>
      <text:p text:style-name="P2"/>
      <text:p text:style-name="P2">二、 本要點用詞定義如下：</text:p>
      <text:p text:style-name="P2"><text:s text:c="2"/>(一) 私地樹木:指種植於國有、縣有及<text:span text:style-name="T1">鎮</text:span>有土地以外之喬木、灌木。</text:p>
      <text:p text:style-name="P3"><text:s text:c="2"/>(二) 樹木影響公共安全:指樹木因斷枝、傾倒、罹患病蟲害、枝葉過於低垂</text:p>
      <text:p text:style-name="P3"><text:s text:c="6"/>等，有危害公用道路、交通、照明、人行<text:span text:style-name="T5">、</text:span><text:span text:style-name="T2">居住</text:span>等安全之虞者。</text:p>
      <text:p text:style-name="P4"><text:s text:c="2"/>(三)公安危害排除:指本所僅就樹木影響公共安全之部分進行修剪排除，不</text:p>
      <text:p text:style-name="P4"><text:s text:c="6"/>含全株修剪<text:span text:style-name="T9">、</text:span>樹形調整<text:span text:style-name="T9">、</text:span>造型修剪等。</text:p>
      <text:p text:style-name="P3"/>
      <text:p text:style-name="P3">三、 私地樹木影響公共安全時，其所有權人應立即予以處理。所有權人經本</text:p>
      <text:p text:style-name="P3"><text:s text:c="5"/>所通知仍不妥善處理者，本所即依行政執行法第三十六條及第三十九條</text:p>
      <text:p text:style-name="P3"><text:s text:c="5"/>規定為必要處置。</text:p>
      <text:p text:style-name="P3"/>
      <text:p text:style-name="P3">四、 本所發現或經民眾通報私地樹木有影響公共安全之情形，受理人員應立</text:p>
      <text:p text:style-name="P3"><text:s text:c="5"/>即製作登錄受理日期、申請人姓名、連絡電話、住址以及申請內容(含詳</text:p>
      <text:p text:style-name="P3"><text:s text:c="5"/>細位置與敘述)，並檢附相關照片，俾辦理後續處置事宜。</text:p>
      <text:p text:style-name="P3"/>
      <text:p text:style-name="P3">五、 本所處置私地樹木時，應會同所有權人及有關單位現勘後逕行處置，並</text:p>
      <text:p text:style-name="P3"><text:s text:c="5"/>作成紀錄備查。所有權人如因故無法配合現勘，本所即會同當地里長或</text:p>
      <text:p text:style-name="P3"><text:s text:c="5"/>代表現勘並逕行處置。</text:p>
      <text:p text:style-name="P6"><text:s text:c="5"/><text:span text:style-name="T1">本所受理私地樹木影響公安危害排除前</text:span><text:span text:style-name="T3">、</text:span><text:span text:style-name="T1">後</text:span><text:span text:style-name="T7">，</text:span><text:span text:style-name="T1">私地樹木對他人及所有權</text:span></text:p>
      <text:p text:style-name="P6"><text:span text:style-name="T1"><text:s text:c="5"/>人所致之損害</text:span><text:span text:style-name="T3">，不負損害賠償責任。</text:span></text:p>
      <text:p text:style-name="P3"/>
      <text:p text:style-name="P3">六、 私地樹木所有權人應善盡管理維護之責，不定期進行修剪，以維護公共</text:p>
      <text:p text:style-name="P3"><text:s text:c="5"/>安全。</text:p>
      <text:p text:style-name="P2"/>
      <text:p text:style-name="P2">七、 本要點奉<text:span text:style-name="T1">鎮</text:span>長核准後發布實施，修正<text:span text:style-name="T1">時</text:span>亦同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3:16:26.857000000</meta:creation-date>
    <meta:editing-duration>PT29M25S</meta:editing-duration>
    <meta:editing-cycles>8</meta:editing-cycles>
    <meta:generator>NDC_ODF_Application_Tools/1.0.3$Windows_X86_64 LibreOffice_project/8ad3e16aadc5e73175a2d44b1abec8638aa18880</meta:generator>
    <dc:title>預設空白範本(writer)</dc:title>
    <dc:date>2023-10-18T13:15:56.434000000</dc:date>
    <meta:print-date>2023-10-12T14:25:40.207000000</meta:print-date>
    <meta:document-statistic meta:table-count="0" meta:image-count="0" meta:object-count="0" meta:page-count="1" meta:paragraph-count="23" meta:word-count="579" meta:character-count="656" meta:non-whitespace-character-count="57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3-10-11T13:16:25.967000000"/>
  </office:meta>
</office:document-meta>
</file>