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style style:name="P1" style:parent-style-name="Default" style:master-page-name="MP0" style:family="paragraph">
      <style:paragraph-properties fo:break-before="page" fo:text-align="center" fo:line-height="0.3194in"/>
      <style:text-properties fo:font-size="20pt" style:font-size-asian="20pt" style:font-size-complex="20pt"/>
    </style:style>
    <style:style style:name="P2" style:parent-style-name="Default" style:family="paragraph">
      <style:paragraph-properties fo:text-align="center" fo:line-height="0.3194in"/>
      <style:text-properties fo:font-size="11pt" style:font-size-asian="11pt" style:font-size-complex="11pt"/>
    </style:style>
    <style:style style:name="P3" style:parent-style-name="Default" style:family="paragraph">
      <style:paragraph-properties fo:line-height="0.3194in" fo:margin-left="0.393in" fo:text-indent="-0.393in">
        <style:tab-stops/>
      </style:paragraph-properties>
      <style:text-properties fo:font-size="14pt" style:font-size-asian="14pt" style:font-size-complex="14pt"/>
    </style:style>
    <style:style style:name="P4" style:parent-style-name="Default" style:family="paragraph">
      <style:paragraph-properties fo:line-height="0.3194in"/>
      <style:text-properties fo:font-size="14pt" style:font-size-asian="14pt" style:font-size-complex="14pt"/>
    </style:style>
    <style:style style:name="P5" style:parent-style-name="Default" style:family="paragraph">
      <style:paragraph-properties fo:line-height="0.3194in"/>
      <style:text-properties fo:font-size="14pt" style:font-size-asian="14pt" style:font-size-complex="14pt"/>
    </style:style>
    <style:style style:name="P6" style:parent-style-name="Default" style:family="paragraph">
      <style:paragraph-properties fo:line-height="0.3194in" fo:margin-left="0.6888in" fo:text-indent="-0.7875in">
        <style:tab-stops/>
      </style:paragraph-properties>
      <style:text-properties fo:font-size="14pt" style:font-size-asian="14pt" style:font-size-complex="14pt"/>
    </style:style>
    <style:style style:name="P7" style:parent-style-name="Default" style:family="paragraph">
      <style:paragraph-properties fo:line-height="0.3194in"/>
      <style:text-properties fo:font-size="14pt" style:font-size-asian="14pt" style:font-size-complex="14pt"/>
    </style:style>
    <style:style style:name="P8" style:parent-style-name="Default" style:family="paragraph">
      <style:paragraph-properties fo:line-height="0.3194in" fo:margin-left="0.6881in" fo:text-indent="-0.6881in">
        <style:tab-stops/>
      </style:paragraph-properties>
      <style:text-properties fo:font-size="14pt" style:font-size-asian="14pt" style:font-size-complex="14pt"/>
    </style:style>
    <style:style style:name="P9" style:parent-style-name="Default" style:family="paragraph">
      <style:paragraph-properties fo:line-height="0.3194in" fo:margin-left="0.6881in" fo:text-indent="-0.6881in">
        <style:tab-stops/>
      </style:paragraph-properties>
      <style:text-properties fo:font-size="14pt" style:font-size-asian="14pt" style:font-size-complex="14pt"/>
    </style:style>
    <style:style style:name="P10" style:parent-style-name="Default" style:family="paragraph">
      <style:paragraph-properties fo:line-height="0.3194in" fo:margin-left="0.6881in" fo:text-indent="-0.6881in">
        <style:tab-stops/>
      </style:paragraph-properties>
      <style:text-properties fo:font-size="14pt" style:font-size-asian="14pt" style:font-size-complex="14pt"/>
    </style:style>
    <style:style style:name="P11" style:parent-style-name="Default" style:family="paragraph">
      <style:paragraph-properties fo:line-height="0.3194in" fo:margin-left="0.6881in" fo:text-indent="-0.6881in">
        <style:tab-stops/>
      </style:paragraph-properties>
      <style:text-properties fo:font-size="14pt" style:font-size-asian="14pt" style:font-size-complex="14pt"/>
    </style:style>
    <style:style style:name="P12" style:parent-style-name="Default" style:family="paragraph">
      <style:paragraph-properties fo:line-height="0.3194in" fo:margin-left="0.6881in" fo:text-indent="-0.6881in">
        <style:tab-stops/>
      </style:paragraph-properties>
      <style:text-properties fo:font-size="14pt" style:font-size-asian="14pt" style:font-size-complex="14pt"/>
    </style:style>
    <style:style style:name="P13" style:parent-style-name="Default" style:family="paragraph">
      <style:paragraph-properties fo:line-height="0.3194in" fo:margin-left="0.6881in" fo:text-indent="-0.6881in">
        <style:tab-stops/>
      </style:paragraph-properties>
      <style:text-properties fo:font-size="14pt" style:font-size-asian="14pt" style:font-size-complex="14pt"/>
    </style:style>
    <style:style style:name="P14" style:parent-style-name="Default" style:family="paragraph">
      <style:paragraph-properties fo:line-height="0.3194in" fo:margin-left="0.6881in" fo:text-indent="-0.6881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family="paragraph">
      <style:paragraph-properties fo:line-height="0.3194in" fo:margin-left="0.393in" fo:text-indent="-0.393in">
        <style:tab-stops/>
      </style:paragraph-properties>
      <style:text-properties fo:font-size="14pt" style:font-size-asian="14pt" style:font-size-complex="14pt"/>
    </style:style>
    <style:style style:name="P26" style:parent-style-name="Default" style:family="paragraph">
      <style:paragraph-properties fo:line-height="0.3194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office:automatic-styles>
  <office:body>
    <office:text text:use-soft-page-breaks="true">
      <text:p text:style-name="P1">彰化縣和美鎮公所數位監視系統管理作業要點</text:p>
      <text:p text:style-name="P2"><text:s text:c="48"/>和鎮行字第1060013027號核定</text:p>
      <text:p text:style-name="P3">一、彰化縣和美鎮公所（以下簡稱本所）為建立數位監視系統管理作業程序，預防發生違失不法或侵權情事，特訂定本作業要點。<text:s/></text:p>
      <text:p text:style-name="P4">二、權責與範圍：<text:s/></text:p>
      <text:p text:style-name="P5"><text:s text:c="3"/>(一)管理單位：本所行政課（以下簡稱行政課）<text:s/></text:p>
      <text:p text:style-name="P6"><text:s text:c="4"/>(二)本要點適用範圍為本所行政大樓及周邊裝設之數位監視系統設備維護及錄影資料管理作業。<text:s/></text:p>
      <text:p text:style-name="P7">三、錄影資料管理作業規定：<text:s/></text:p>
      <text:p text:style-name="P8"><text:s text:c="3"/>(一)行政課及公務機關因公務之需要，得調閱數位監視系統錄影畫面，對畫面資料應予保密；如需複製畫面之檔案，應填具申請書及切結書(如附件一)，並應遵守個人資料保護法等相關法令規定，以維護各當事人之隱私權益。<text:s/></text:p>
      <text:p text:style-name="P9"><text:s text:c="3"/>(二)本所員工及一般民眾、機關團體因案需調閱或複製錄影畫面內容者，應由司法警察機關陪同或出具相關證明文件，填具申請書(需複製者應另填切結書，如附件二)，敍明具體事由，經核准後，由申請人於監視錄影室內觀看或複製調閱時段影像。<text:s/></text:p>
      <text:p text:style-name="P10"><text:s text:c="3"/>(三)本所對於調閱及複製影像申請案，除因偵查犯罪、調查違法行為或有其他正當理由者外，得駁回其申請。<text:s/></text:p>
      <text:p text:style-name="P11"><text:s text:c="3"/>(四)本所對於調閱及複製影像申請案，除依本規定辦理外，並應參酌行政程序法第46條、政府資訊公開法第18條及個人資料保護法等相關法令之規定，如有必要時，得要求申請人檢附相關證明文件。<text:s/></text:p>
      <text:p text:style-name="P12"><text:s/><text:s text:c="2"/>(五)行政課管理人員對於各項申請調閱、複製錄影畫面案件，應建檔列管，備供查考。<text:s/></text:p>
      <text:p text:style-name="P13"><text:s text:c="2"/><text:s/>(六)同一申請單以調閱一次為限，相同事件若需再行調閱，應敘明理由重行申請。<text:s/></text:p>
      <text:p text:style-name="P14"><text:span text:style-name="T15"><text:s text:c="3"/></text:span><text:span text:style-name="T16">(</text:span><text:span text:style-name="T17">七</text:span><text:span text:style-name="T18">)</text:span><text:span text:style-name="T19">申請人</text:span><text:span text:style-name="T20">對所調閱及複製錄影畫面內容，應遵守個人資料保護法</text:span><text:span text:style-name="T21">等相關法令之規定，如外洩為營利、徵信或其它不正當</text:span><text:span text:style-name="T22">使用者，依法追究刑事責任，如涉有民事賠償責任，由申請人</text:span><text:span text:style-name="T23">自行負責賠償。</text:span><text:span text:style-name="T24"><text:s/></text:span></text:p>
      <text:p text:style-name="P25">四、行政課管理人員除對經管攝影機及傳輸線路應隨時查看嚴防外力破（損）壞外，對數位監視系統設備並應定期檢查及維護，以維正常運作。<text:s/></text:p>
      <text:p text:style-name="P26"><text:span text:style-name="T27">五</text:span><text:span text:style-name="T28">、本作業要點奉鎮</text:span><text:span text:style-name="T29">長核可後實施，修正時亦同。</text:span><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page-layout style:name="PL0">
      <style:page-layout-properties fo:page-width="8.2687in" fo:page-height="11.6937in" style:print-orientation="portrait" fo:margin-top="0.7875in" fo:margin-left="0.7875in" fo:margin-bottom="0.52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y8</meta:initial-creator>
    <dc:creator>homei125</dc:creator>
    <meta:creation-date>2017-07-12T09:25:00Z</meta:creation-date>
    <dc:date>2017-07-12T09:25:00Z</dc:date>
    <meta:print-date>2017-06-16T02:48:00Z</meta:print-date>
    <meta:template xlink:href="Normal" xlink:type="simple"/>
    <meta:editing-cycles>2</meta:editing-cycles>
    <meta:editing-duration>PT0S</meta:editing-duration>
    <meta:document-statistic meta:page-count="1" meta:paragraph-count="1" meta:word-count="132" meta:character-count="886" meta:row-count="6" meta:non-whitespace-character-count="755"/>
  </office:meta>
</office:document-meta>
</file>