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和美鎮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截至112年6月底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2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2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4">
          <table:table-cell table:style-name="ce16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egoe UI Emoji" svg:font-family="'Segoe UI Emoji'"/>
    <style:font-face style:name="Tahoma" svg:font-family="Tahoma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user</meta:initial-creator>
    <meta:creation-date>2020-05-28T09:47:27Z</meta:creation-date>
    <dc:date>2023-07-06T08:36:45.269000000</dc:date>
    <meta:editing-duration>PT8M20S</meta:editing-duration>
    <meta:editing-cycles>38</meta:editing-cycles>
    <meta:document-statistic meta:table-count="1" meta:cell-count="17" meta:object-count="0"/>
  </office:meta>
</office:document-meta>
</file>