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officeooo:rsid="00b69d2c" officeooo:paragraph-rsid="00b69d2c" style:font-size-asian="12pt" style:font-size-complex="12pt"/>
    </style:style>
    <style:style style:name="T1" style:family="text">
      <style:text-properties officeooo:rsid="00b6e61d"/>
    </style:style>
    <style:style style:name="T2" style:family="text">
      <style:text-properties officeooo:rsid="00bfff28"/>
    </style:style>
    <style:style style:name="T3" style:family="text">
      <style:text-properties officeooo:rsid="00cc10b5"/>
    </style:style>
    <style:style style:name="T4" style:family="text">
      <style:text-properties officeooo:rsid="00cf4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和美鎮公所最新債務訊息</text:p>
      <text:p text:style-name="P1"/>
      <text:p text:style-name="P1">一、截至<text:span text:style-name="T2">111</text:span>年<text:span text:style-name="T4">04</text:span>月底止，本所公共債務情形如下：</text:p>
      <text:p text:style-name="P1"/>
      <text:p text:style-name="P1"><text:s/>（一）一年以上公共債務未償餘額為0萬元。</text:p>
      <text:p text:style-name="P1"/>
      <text:p text:style-name="P1"><text:s/>（二）未滿一年公共債務未償餘額為0萬元。</text:p>
      <text:p text:style-name="P1"/>
      <text:p text:style-name="P1"><text:s/>（三）平均每人負擔公共債務0.0千元。</text:p>
      <text:p text:style-name="P1"/>
      <text:p text:style-name="P1"><text:s/>（四）自償性公共債務未償餘額（含非營業特種基金）為0萬元。</text:p>
      <text:p text:style-name="P1"/>
      <text:p text:style-name="P1">二、依據財政紀律法規定公布事項如下：</text:p>
      <text:p text:style-name="P1"/>
      <text:p text:style-name="P1"><text:s/>（一）彰化縣和美鎮公所向非營業特種基金或專戶資金調度情形表。</text:p>
      <text:p text:style-name="P1"/>
      <text:p text:style-name="P1">三、相關檔案：</text:p>
      <text:p text:style-name="P1"/>
      <text:p text:style-name="P1"><text:s/>（一）彰化縣和美鎮公所公共債務訊息。（附表一）</text:p>
      <text:p text:style-name="P1"/>
      <text:p text:style-name="P1"><text:s/>（一）彰化縣和美鎮公所向非營業特種基金或專戶資金調度情形表。（附表二）</text:p>
      <text:p text:style-name="P1"/>
      <text:p text:style-name="P1">登載日期：<text:span text:style-name="T1">111</text:span>年<text:span text:style-name="T3">05</text:span>月<text:span text:style-name="T1">01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12:36.427000000</meta:creation-date>
    <meta:editing-duration>PT56M57S</meta:editing-duration>
    <meta:editing-cycles>27</meta:editing-cycles>
    <meta:generator>NDC_ODF_Application_Tools/2.0.2$Windows_X86_64 LibreOffice_project/c2aef257b421fc89732e65db8501f993adb40c83</meta:generator>
    <dc:title>預設空白範本(writer)</dc:title>
    <dc:date>2022-05-06T10:48:26.946000000</dc:date>
    <meta:document-statistic meta:table-count="0" meta:image-count="0" meta:object-count="0" meta:page-count="1" meta:paragraph-count="12" meta:word-count="246" meta:character-count="262" meta:non-whitespace-character-count="2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7-01T14:12:36.068000000"/>
  </office:meta>
</office:document-meta>
</file>