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6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和美鎮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截至111年03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2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2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3.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00/00/00</text:date>, <text:time style:data-style-name="N2" text:time-value="08:54:17.4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5-28T09:47:27Z</meta:creation-date>
    <dc:date>2022-04-11T08:54:22.975000000</dc:date>
    <meta:editing-duration>PT6M59S</meta:editing-duration>
    <meta:editing-cycles>24</meta:editing-cycles>
    <meta:document-statistic meta:table-count="1" meta:cell-count="17" meta:object-count="0"/>
  </office:meta>
</office:document-meta>
</file>