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9.17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和美鎮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 table:number-rows-repeated="2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9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1">0000/00/00</text:date>, <text:time style:data-style-name="N2" text:time-value="08:54:03.69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user</meta:initial-creator>
    <meta:creation-date>2020-05-28T08:55:18Z</meta:creation-date>
    <dc:date>2022-04-11T08:54:13.841000000</dc:date>
    <meta:editing-duration>PT11M38S</meta:editing-duration>
    <meta:editing-cycles>23</meta:editing-cycles>
    <meta:document-statistic meta:table-count="1" meta:cell-count="385" meta:object-count="0"/>
  </office:meta>
</office:document-meta>
</file>