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1年01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 style:data-style-name="N2" text:time-value="14:17:40.0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9:47:27Z</meta:creation-date>
    <dc:date>2022-02-16T14:17:47.142000000</dc:date>
    <meta:editing-duration>PT6M49S</meta:editing-duration>
    <meta:editing-cycles>22</meta:editing-cycles>
    <meta:document-statistic meta:table-count="1" meta:cell-count="17" meta:object-count="0"/>
  </office:meta>
</office:document-meta>
</file>