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華康隸書體W7(P)" svg:font-family="華康隸書體W7(P)"/>
    <style:font-face style:name="標楷體" svg:font-family="標楷體" style:font-family-generic="script"/>
    <style:font-face style:name="Albany" svg:font-family="Albany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7.657cm" table:align="left" style:writing-mode="lr-tb"/>
    </style:style>
    <style:style style:name="表格1.A" style:family="table-column">
      <style:table-column-properties style:column-width="7.65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25.892cm" table:align="center" style:writing-mode="lr-tb"/>
    </style:style>
    <style:style style:name="表格2.A" style:family="table-column">
      <style:table-column-properties style:column-width="12.936cm"/>
    </style:style>
    <style:style style:name="表格2.B" style:family="table-column">
      <style:table-column-properties style:column-width="12.956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1.4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language="eu" fo:country="ES" style:font-name-asian="標楷體" style:font-size-asian="18pt"/>
    </style:style>
    <style:style style:name="P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/>
      <style:text-properties fo:font-size="16pt" style:font-size-asian="16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align="end" style:justify-single-word="false" fo:text-indent="2.963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line-height="0.706cm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paragraph" svg:y="1.685cm" svg:width="7.65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申請地點之現場照片</text:p></table:table-cell></table:table-row></table:table></draw:text-box></draw:frame></text:p>
      <text:p text:style-name="P2">本相片拍照之地段、地號土地確實與申請書相符，且合法使用；如有引導指界不實者，除願負法律責任及放棄先訴抗辯權外，並同意由原核機關撤銷是項農業用地作農業使用證明書。</text:p>
      <text:p text:style-name="P3"><text:span text:style-name="T1">（拍攝日期：　</text:span><text:span text:style-name="T2"> <text:s/></text:span><text:span text:style-name="T1">年　</text:span><text:span text:style-name="T2"> <text:s/></text:span><text:span text:style-name="T1">月</text:span><text:span text:style-name="T2"> <text:s/></text:span><text:span text:style-name="T1">　日）</text:span><text:span text:style-name="T2"> <text:s text:c="5"/></text:span><text:span text:style-name="T1">　　　　　　　　　　　　　　　　申請人簽章：</text:span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地段　　　　　　小段　　　　　　地號　</text:p>
          </table:table-cell>
          <table:table-cell table:style-name="表格2.B1" office:value-type="string">
            <text:p text:style-name="P6">地段　　　　　　小段　　　　　　地號　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華康隸書體W7(P)" svg:font-family="華康隸書體W7(P)"/>
    <style:font-face style:name="標楷體" svg:font-family="標楷體" style:font-family-generic="script"/>
    <style:font-face style:name="Albany" svg:font-family="Albany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華康隸書體W7(P)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華康隸書體W7(P)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1.80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地點之現場照片</dc:title>
    <meta:initial-creator>ntws30</meta:initial-creator>
    <meta:creation-date>2013-09-11T08:20:00</meta:creation-date>
    <dc:creator>xp</dc:creator>
    <dc:date>2013-09-11T08:20:00</dc:date>
    <meta:editing-cycles>2</meta:editing-cycles>
    <meta:document-statistic meta:table-count="2" meta:image-count="0" meta:object-count="0" meta:page-count="1" meta:paragraph-count="5" meta:word-count="117" meta:character-count="174" meta:non-whitespace-character-count="117"/>
    <meta:generator>NDC_ODF_Application_Tools/2.0.2$Windows_X86_64 LibreOffice_project/c2aef257b421fc89732e65db8501f993adb40c83</meta:generator>
  </office:meta>
</office:document-meta>
</file>