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ungsuhChe" svg:font-family="Gungsuh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line-height="0.776cm" style:page-number="auto"/>
    </style:style>
    <style:style style:name="P5" style:family="paragraph" style:parent-style-name="清單段落" style:list-style-name="WW8Num1">
      <style:paragraph-properties fo:line-height="0.776cm"/>
    </style:style>
    <style:style style:name="P6" style:family="paragraph" style:parent-style-name="清單段落" style:list-style-name="WW8Num1">
      <style:paragraph-properties fo:line-height="0.776cm"/>
      <style:text-properties style:font-name="標楷體" fo:font-size="14pt" style:font-name-asian="標楷體" style:font-size-asian="14pt" style:font-name-complex="標楷體" style:font-size-complex="16pt"/>
    </style:style>
    <style:style style:name="T1" style:family="text">
      <style:text-properties fo:font-size="14pt" style:font-size-asian="14pt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細明體" style:font-size-complex="16pt"/>
    </style:style>
    <style:style style:name="T6" style:family="text">
      <style:text-properties style:font-name="標楷體" fo:font-size="14pt" style:font-name-asian="標楷體" style:font-size-asian="14pt" style:font-name-complex="GungsuhChe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申請農業用地作農業設施容許使用，請檢附下列文件各三</text:span><text:span text:style-name="T5">份</text:span><text:span text:style-name="T6">，向土地所在地之</text:span><text:span text:style-name="T5">鎮</text:span><text:span text:style-name="T6">公所提出申請：</text:span></text:p>
      <text:list xml:id="list9150742097778926768" text:style-name="WW8Num1">
        <text:list-item>
          <text:p text:style-name="P6">申請書</text:p>
        </text:list-item>
        <text:list-item>
          <text:p text:style-name="P5"><text:span text:style-name="T2">審</text:span><text:span text:style-name="T5">查</text:span><text:span text:style-name="T6">簽辦單</text:span></text:p>
        </text:list-item>
        <text:list-item>
          <text:p text:style-name="P5"><text:span text:style-name="T2">經營計畫書</text:span></text:p>
        </text:list-item>
      </text:list>
      <text:p text:style-name="P1"><text:span text:style-name="T2">四、 最近一個月內土地登記謄本及地籍圖謄本</text:span></text:p>
      <text:p text:style-name="P1"><text:span text:style-name="T2">五、 設施配置圖，其比例尺不得小於五百分之一</text:span></text:p>
      <text:p text:style-name="P1"><text:span text:style-name="T2">六、 位置略圖</text:span></text:p>
      <text:p text:style-name="P1"><text:span text:style-name="T2">七、 土地使用權同意書(申請人如</text:span><text:span text:style-name="T5">為</text:span><text:span text:style-name="T2">土地單獨所有權人者免附)</text:span></text:p>
      <text:p text:style-name="P1"><text:span text:style-name="T2">八、 其他主管機關規定之文件</text:span></text:p>
      <text:p text:style-name="P1"><text:span text:style-name="T2">九、 申請人之國民身分證影本</text:span></text:p>
      <text:p text:style-name="P1"><text:span text:style-name="T2">十、 如委託他人代理者，請檢附委託書及受託人之國民身分證影本</text:span></text:p>
      <text:p text:style-name="P1"><text:span text:style-name="T2">※依「農業主管機關受理申請許可案件及核發證明文件收費標準」第</text:span><text:span text:style-name="T4">四條</text:span><text:span text:style-name="T2">第四項規定，申請農業設施之容許使用者，每項設施收取新台幣二佰元。</text:span></text:p>
      <text:p text:style-name="P1"><text:span text:style-name="T2">※※經營計畫書應敘明下列事項：一、設施名稱，二、設置目的，三、生產計畫，四、興建設施之基地地址及興建面積，五、現耕農業用地及經營概況，六、現有農機具名稱及其數量，七、設施建造方式，八、引用水之來源及廢、污水處理計畫，九、對周邊農業環境之影響，十、農業事業廢棄物處理及再利用計畫。如申請設施屬農機具設施、農</text:span><text:span text:style-name="T5">產</text:span><text:span text:style-name="T2">運銷加工設施、農事操作及管理設施且設施座落土地</text:span><text:span text:style-name="T5">為</text:span><text:span text:style-name="T2">特定農業區農牧用地者，請另</text:span><text:span text:style-name="T5">敘</text:span><text:span text:style-name="T6">明</text:span><text:span text:style-name="T2">該等設施無可避免使用特定農業區農牧用地之理由</text:span></text:p>
      <text:p text:style-name="P2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ungsuhChe" svg:font-family="Gungsuh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GungsuhChe" style:font-family-complex="GungsuhChe" style:font-family-generic-complex="modern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99</meta:initial-creator>
    <meta:creation-date>2015-06-03T10:38:00</meta:creation-date>
    <dc:creator>homei125</dc:creator>
    <dc:date>2015-06-03T10:38:00</dc:date>
    <meta:print-date>2014-02-27T14:53:00</meta:print-date>
    <meta:editing-cycles>2</meta:editing-cycles>
    <meta:document-statistic meta:table-count="0" meta:image-count="0" meta:object-count="0" meta:page-count="1" meta:paragraph-count="14" meta:word-count="468" meta:character-count="477" meta:non-whitespace-character-count="469"/>
    <meta:generator>LibreOffice/5.0.5.2$Windows_x86 LibreOffice_project/55b006a02d247b5f7215fc6ea0fde844b30035b3</meta:generator>
  </office:meta>
</office:document-meta>
</file>