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name-asian="Calibri" style:font-weight-asian="bold" style:font-name-complex="Calibri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委 <text:s text:c="3"/>託 <text:s text:c="3"/>書</text:span></text:p>
      <text:p text:style-name="P1"/>
      <text:p text:style-name="Standard"><text:span text:style-name="T1"><text:s text:c="6"/></text:span><text:span text:style-name="T4">本人 <text:s text:c="13"/>因 <text:s text:c="12"/>原因，無法親自前往貴所辦理和美鎮 <text:s text:c="8"/>段 <text:s text:c="7"/>小段 <text:s text:c="7"/>地號「農業用地作農業設施容許使用」之申請相關手續，茲委託 <text:s text:c="11"/>代為辦理，特立此委託書證明。</text:span></text:p>
      <text:p text:style-name="P2"/>
      <text:p text:style-name="P2"/>
      <text:p text:style-name="P2"/>
      <text:p text:style-name="P2"/>
      <text:p text:style-name="Standard"><text:span text:style-name="T6"><text:s text:c="25"/>委託人：</text:span></text:p>
      <text:p text:style-name="P2"><text:s text:c="25"/>身分證字號：</text:p>
      <text:p text:style-name="P2"><text:s text:c="25"/>地址：</text:p>
      <text:p text:style-name="P2"/>
      <text:p text:style-name="P2"><text:s text:c="25"/>受託人：</text:p>
      <text:p text:style-name="P2"><text:s text:c="25"/>身分證字號：</text:p>
      <text:p text:style-name="P2"><text:s text:c="25"/>地址：</text:p>
      <text:p text:style-name="P2"/>
      <text:p text:style-name="P4">中 <text:s text:c="3"/>華 <text:s text:c="3"/>民 <text:s text:c="3"/>國 <text:s text:c="8"/>年 <text:s text:c="8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99</meta:initial-creator>
    <meta:creation-date>2015-06-03T10:38:00</meta:creation-date>
    <dc:creator>homei125</dc:creator>
    <dc:date>2015-06-03T10:38:00</dc:date>
    <meta:editing-cycles>2</meta:editing-cycles>
    <meta:document-statistic meta:table-count="0" meta:image-count="0" meta:object-count="0" meta:page-count="1" meta:paragraph-count="9" meta:word-count="100" meta:character-count="368" meta:non-whitespace-character-count="100"/>
    <meta:generator>LibreOffice/5.0.5.2$Windows_x86 LibreOffice_project/55b006a02d247b5f7215fc6ea0fde844b30035b3</meta:generator>
  </office:meta>
</office:document-meta>
</file>