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9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和美鎮公所公共債務訊息 <text:s text:c="30"/>單位：新臺幣元</text:p>
          </table:table-cell>
          <table:covered-table-cell table:number-columns-repeated="4"/>
          <table:table-cell table:style-name="ce11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9" office:value-type="string" calcext:value-type="string">
            <text:p>未滿 1 年公共債務未償餘額</text:p>
          </table:table-cell>
          <table:table-cell table:style-name="ce9" office:value-type="string" calcext:value-type="string">
            <text:p>平均每人負擔公共債務</text:p>
          </table:table-cell>
          <table:table-cell table:style-name="ce9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3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4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5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6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7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8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09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1019"/>
        </table:table-row>
        <table:table-row table:style-name="ro5" table:number-rows-repeated="2">
          <table:table-cell table:style-name="ce5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00/00/00</text:date>, <text:time style:data-style-name="N2" text:time-value="10:21:01.69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user</meta:initial-creator>
    <meta:creation-date>2020-05-28T08:55:18Z</meta:creation-date>
    <dc:date>2022-01-03T10:21:15.850000000</dc:date>
    <meta:editing-duration>PT11M5S</meta:editing-duration>
    <meta:editing-cycles>20</meta:editing-cycles>
    <meta:document-statistic meta:table-count="1" meta:cell-count="370" meta:object-count="0"/>
  </office:meta>
</office:document-meta>
</file>