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0.416cm"/>
    </style:style>
    <style:style style:name="表格1.I" style:family="table-column">
      <style:table-column-properties style:column-width="0.441cm"/>
    </style:style>
    <style:style style:name="表格1.P" style:family="table-column">
      <style:table-column-properties style:column-width="0.43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798cm" table:align="center" style:writing-mode="lr-tb"/>
    </style:style>
    <style:style style:name="表格2.A" style:family="table-column">
      <style:table-column-properties style:column-width="2.61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06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161cm"/>
    </style:style>
    <style:style style:name="表格2.G" style:family="table-column">
      <style:table-column-properties style:column-width="3.013cm"/>
    </style:style>
    <style:style style:name="表格2.H" style:family="table-column">
      <style:table-column-properties style:column-width="2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3" style:family="table-row">
      <style:table-row-properties style:min-row-height="0.123cm" fo:keep-together="always"/>
    </style:style>
    <style:style style:name="表格2.4" style:family="table-row">
      <style:table-row-properties fo:keep-together="always"/>
    </style:style>
    <style:style style:name="表格2.10" style:family="table-row">
      <style:table-row-properties style:min-row-height="0.635cm" fo:keep-together="always"/>
    </style:style>
    <style:style style:name="表格2.15" style:family="table-row">
      <style:table-row-properties style:min-row-height="0.796cm" fo:keep-together="always"/>
    </style:style>
    <style:style style:name="表格2.16" style:family="table-row">
      <style:table-row-properties style:min-row-height="0.739cm" fo:keep-together="auto"/>
    </style:style>
    <style:style style:name="表格2.19" style:family="table-row">
      <style:table-row-properties style:min-row-height="0.6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462cm" fo:text-indent="-0.318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0.529cm" style:auto-text-indent="false"/>
    </style:style>
    <style:style style:name="P6" style:family="paragraph" style:parent-style-name="Standard">
      <style:paragraph-properties fo:margin-left="1.415cm" fo:margin-right="0cm" fo:text-indent="0cm" style:auto-text-indent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fo:margin-left="0cm" fo:margin-right="0cm" fo:text-indent="5.644cm" style:auto-text-indent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0"/></text:span><text:span text:style-name="T1">農業天然災害受災證明書</text:span><text:span text:style-name="T2"> <text:s text:c="3"/></text:span>__________鄉(鎮、市、區)公所</text:p>
      <text:p text:style-name="P4">(本證明書係供「農業天然災害低利貸款」專用) (請申請人填寫) <text:s text:c="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6"/>
        <table:table-column table:style-name="表格1.P"/>
        <table:table-row table:style-name="表格1.1">
          <table:table-cell table:style-name="表格1.A1" office:value-type="string">
            <text:p text:style-name="P1">災害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發生日期</text:p>
          </table:table-cell>
          <table:table-cell table:style-name="表格1.A1" office:value-type="string">
            <text:p text:style-name="P5"><text:span text:style-name="T6">年</text:span><text:span text:style-name="T7"> <text:s text:c="2"/></text:span><text:span text:style-name="T6">月</text:span><text:span text:style-name="T7"> <text:s/></text:span><text:span text:style-name="T6">日</text:span></text:p>
          </table:table-cell>
          <table:table-cell table:style-name="表格1.E1" table:number-columns-spanned="12" office:value-type="string">
            <text:p text:style-name="Standard"><text:span text:style-name="T6">申請日期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Standard"><text:span text:style-name="T6">身分證字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住址</text:p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所屬農漁會</text:p>
          </table:table-cell>
          <table:table-cell table:style-name="表格1.A1" office:value-type="string">
            <text:p text:style-name="P1">會員資格</text:p>
          </table:table-cell>
          <table:table-cell table:style-name="表格1.E1" table:number-columns-spanned="11" office:value-type="string">
            <text:p text:style-name="Standard"><text:span text:style-name="T8">□</text:span><text:span text:style-name="T6">正會員</text:span><text:span text:style-name="T7"> <text:s text:c="6"/></text:span><text:span text:style-name="T8">□</text:span><text:span text:style-name="T6">其他</text:span></text:p>
            <text:p text:style-name="Standard"><text:span text:style-name="T8">□</text:span><text:span text:style-name="T9">甲類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受災土地座落區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持分</text:p>
          </table:table-cell>
          <table:table-cell table:style-name="表格1.E1" table:number-columns-spanned="13" office:value-type="string">
            <text:p text:style-name="P1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受災漁船船名</text:p>
          </table:table-cell>
          <table:table-cell table:style-name="表格1.A1" office:value-type="string">
            <text:p text:style-name="P1">船舶登記日期</text:p>
          </table:table-cell>
          <table:table-cell table:style-name="表格1.A1" office:value-type="string">
            <text:p text:style-name="P1">噸位</text:p>
          </table:table-cell>
          <table:table-cell table:style-name="表格1.E1" table:number-columns-spanned="13" office:value-type="string">
            <text:p text:style-name="P1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實地調查損失情形<text:span text:style-name="T4"> <text:s text:c="3"/></text:span>(請調查人員填寫; <text:span text:style-name="T11">請參照農業天然災害低利貸款項目填報</text:span>) <text:s text:c="3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項目</text:p>
          </table:table-cell>
          <table:table-cell table:style-name="表格2.A1" office:value-type="string">
            <text:p text:style-name="P1">損失程度(%)</text:p>
          </table:table-cell>
          <table:table-cell table:style-name="表格2.A1" office:value-type="string">
            <text:p text:style-name="Standard"><text:span text:style-name="T6">損失面積</text:span><text:span text:style-name="T9">〔</text:span><text:span text:style-name="T6">(公頃)、體積(立方公尺)、坪</text:span><text:span text:style-name="T9">〕</text:span></text:p>
          </table:table-cell>
          <table:table-cell table:style-name="表格2.A1" office:value-type="string">
            <text:p text:style-name="P1">損失金額(元)</text:p>
            <text:p text:style-name="P1">(依生產成本估算)</text:p>
          </table:table-cell>
          <table:table-cell table:style-name="表格2.A1" office:value-type="string">
            <text:p text:style-name="Standard"><text:span text:style-name="T6">項目</text:span></text:p>
            <text:p text:style-name="P1"/>
          </table:table-cell>
          <table:table-cell table:style-name="表格2.A1" office:value-type="string">
            <text:p text:style-name="P1">損失情形</text:p>
          </table:table-cell>
          <table:table-cell table:style-name="表格2.A1" office:value-type="string">
            <text:p text:style-name="P1">損失面積或數量</text:p>
            <text:p text:style-name="Standard"><text:span text:style-name="T6">(公頃、坪、艘、隻)</text:span></text:p>
          </table:table-cell>
          <table:table-cell table:style-name="表格2.H1" office:value-type="string">
            <text:p text:style-name="P1">損失金額(元)</text:p>
            <text:p text:style-name="P1">(按生產成本估算)</text:p>
          </table:table-cell>
        </table:table-row>
        <table:table-row table:style-name="表格2.2">
          <table:table-cell table:style-name="表格2.A1" table:number-rows-spanned="2" office:value-type="string">
            <text:p text:style-name="P1">雜糧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3" office:value-type="string">
            <text:p text:style-name="P1">耕地</text:p>
          </table:table-cell>
          <table:table-cell table:style-name="表格2.A1" office:value-type="string">
            <text:p text:style-name="P1">流失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埋沒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蔬菜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  <table:table-cell table:style-name="表格2.A1" office:value-type="string">
            <text:p text:style-name="P1">海水倒灌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花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Standard"><text:span text:style-name="T6">畜舍</text:span></text:p>
          </table:table-cell>
          <table:table-cell table:style-name="表格2.A1" office:value-type="string">
            <text:p text:style-name="P1">全倒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果樹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  <table:table-cell table:style-name="表格2.A1" office:value-type="string">
            <text:p text:style-name="P1">半倒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水稻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1">禽舍</text:p>
          </table:table-cell>
          <table:table-cell table:style-name="表格2.A1" office:value-type="string">
            <text:p text:style-name="P1">全倒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林木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  <table:table-cell table:style-name="表格2.A1" office:value-type="string">
            <text:p text:style-name="P1">半倒</text:p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菇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6" office:value-type="string">
            <text:p text:style-name="P1">漁船、</text:p>
            <text:p text:style-name="P1">漁筏</text:p>
          </table:table-cell>
          <table:table-cell table:style-name="表格2.A1" table:number-rows-spanned="2" office:value-type="string">
            <text:p text:style-name="P1">流失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10">
          <table:table-cell table:style-name="表格2.A1" table:number-rows-spanned="2" office:value-type="string">
            <text:p text:style-name="P1">育苗中心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>沉沒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10">
          <table:table-cell table:style-name="表格2.A1" table:number-rows-spanned="2" office:value-type="string">
            <text:p text:style-name="P1">代耕中心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">損毀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H1" table:number-rows-spanned="2" office:value-type="string">
            <text:p text:style-name="P2"/>
          </table:table-cell>
        </table:table-row>
        <table:table-row table:style-name="表格2.10">
          <table:table-cell table:style-name="表格2.A1" table:number-rows-spanned="2" office:value-type="string">
            <text:p text:style-name="Standard"><text:span text:style-name="T6">特用作物</text:span></text:p>
            <text:p text:style-name="Standard"><text:span text:style-name="T6">(種類：</text:span><text:span text:style-name="T7"> <text:s text:c="5"/></text:span><text:span text:style-name="T6">)</text:span>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家畜:</text:p>
            <text:p text:style-name="P1">(種類：<text:span text:style-name="T4"> <text:s text:c="3"/></text:span>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16">
          <table:table-cell table:style-name="表格2.A1" office:value-type="string">
            <text:p text:style-name="P1">農業設施</text:p>
            <text:p text:style-name="Standard"><text:span text:style-name="T6">(種類：</text:span><text:span text:style-name="T7"> <text:s text:c="5"/></text:span><text:span text:style-name="T6">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家禽:</text:p>
            <text:p text:style-name="P1">(種類：<text:span text:style-name="T4"> <text:s text:c="3"/></text:span>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魚塭養殖</text:p>
            <text:p text:style-name="P1">(種類：<text:span text:style-name="T4"> <text:s text:c="4"/></text:span>)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6">淺海養殖(種類：</text:span><text:span text:style-name="T7"> <text:s text:c="3"/></text:span><text:span text:style-name="T6">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箱網養殖</text:p>
            <text:p text:style-name="Standard"><text:span text:style-name="T6">(種類：</text:span><text:span text:style-name="T7"> <text:s text:c="5"/></text:span><text:span text:style-name="T6">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其他_____</text:p>
            <text:p text:style-name="P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H1" office:value-type="string">
            <text:p text:style-name="P2"/>
          </table:table-cell>
        </table:table-row>
        <table:table-row table:style-name="表格2.19">
          <table:table-cell table:style-name="表格2.A1" office:value-type="string">
            <text:p text:style-name="Standard"><text:span text:style-name="T6">調查員簽章</text:span></text:p>
          </table:table-cell>
          <table:table-cell table:style-name="表格2.H1" table:number-columns-spanned="7" office:value-type="string">
            <text:p text:style-name="P8">(簽名或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勘查日期</text:p>
          </table:table-cell>
          <table:table-cell table:style-name="表格2.A1" table:number-columns-spanned="3" office:value-type="string">
            <text:p text:style-name="P1"><text:span text:style-name="T4"><text:s text:c="9"/></text:span>年<text:span text:style-name="T4"> <text:s text:c="7"/></text:span>月<text:span text:style-name="T4"> <text:s text:c="6"/></text:span>日</text:p>
          </table:table-cell>
          <table:covered-table-cell/>
          <table:covered-table-cell/>
          <table:table-cell table:style-name="表格2.H1" table:number-rows-spanned="2" table:number-columns-spanned="4" office:value-type="string">
            <text:p text:style-name="Standard"><text:span text:style-name="T6">出具證明公所(關防)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核發日期</text:p>
          </table:table-cell>
          <table:table-cell table:style-name="表格2.A1" table:number-columns-spanned="3" office:value-type="string">
            <text:p text:style-name="P1"><text:span text:style-name="T4"><text:s text:c="9"/></text:span>年<text:span text:style-name="T4"> <text:s text:c="7"/></text:span>月<text:span text:style-name="T4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meta:initial-creator>TFB</meta:initial-creator>
    <meta:creation-date>2008-06-25T11:01:00</meta:creation-date>
    <dc:creator>USER</dc:creator>
    <dc:date>2015-11-24T11:15:00</dc:date>
    <meta:print-date>2008-06-04T10:03:00</meta:print-date>
    <meta:editing-cycles>3</meta:editing-cycles>
    <meta:document-statistic meta:table-count="2" meta:image-count="0" meta:object-count="0" meta:page-count="1" meta:paragraph-count="80" meta:word-count="429" meta:character-count="659" meta:non-whitespace-character-count="444"/>
    <meta:generator>LibreOffice/5.0.5.2$Windows_x86 LibreOffice_project/55b006a02d247b5f7215fc6ea0fde844b30035b3</meta:generator>
  </office:meta>
</office:document-meta>
</file>