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ans-serif"/>
    <style:font-face style:name="Mangal1" svg:font-family="Mangal"/>
    <style:font-face style:name="新細明體" svg:font-family="新細明體, serif"/>
    <style:font-face style:name="標楷體" svg:font-family="標楷體"/>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Text_20_body">
      <style:paragraph-properties fo:margin-left="0.847cm" fo:margin-right="0cm" style:line-height-at-least="0.706cm" fo:text-align="justify" style:justify-single-word="false" fo:text-indent="-0.847cm" style:auto-text-indent="false"/>
      <style:text-properties fo:color="#0000ff" fo:font-size="12pt" fo:background-color="#d9d9d9" style:font-size-asian="12pt" style:font-size-complex="12pt"/>
    </style:style>
    <style:style style:name="P3" style:family="paragraph" style:parent-style-name="Text_20_body">
      <style:paragraph-properties fo:margin-left="0.847cm" fo:margin-right="0cm" style:line-height-at-least="0.706cm" fo:text-align="justify" style:justify-single-word="false" fo:text-indent="-0.847cm" style:auto-text-indent="false"/>
      <style:text-properties fo:font-size="12pt" style:font-size-asian="12pt" style:font-size-complex="12pt"/>
    </style:style>
    <style:style style:name="P4" style:family="paragraph" style:parent-style-name="Text_20_body">
      <style:paragraph-properties fo:margin-left="0.847cm" fo:margin-right="0cm" style:line-height-at-least="0.706cm" fo:text-align="justify" style:justify-single-word="false" fo:text-indent="-0.847cm" style:auto-text-indent="false"/>
      <style:text-properties fo:font-size="12pt" style:font-name-asian="新細明體" style:font-size-asian="12pt" style:font-size-complex="12pt"/>
    </style:style>
    <style:style style:name="P5" style:family="paragraph" style:parent-style-name="Text_20_body">
      <style:paragraph-properties fo:margin-left="1.693cm" fo:margin-right="0cm" style:line-height-at-least="0.706cm" fo:text-align="justify" style:justify-single-word="false" fo:text-indent="0cm" style:auto-text-indent="false"/>
      <style:text-properties fo:font-size="12pt" style:font-name-asian="新細明體" style:font-size-asian="12pt" style:font-size-complex="12pt"/>
    </style:style>
    <style:style style:name="P6" style:family="paragraph" style:parent-style-name="Text_20_body">
      <style:paragraph-properties fo:margin-left="1.693cm" fo:margin-right="0cm" style:line-height-at-least="0.706cm" fo:text-align="justify" style:justify-single-word="false" fo:text-indent="-1.693cm" style:auto-text-indent="false"/>
      <style:text-properties fo:font-size="12pt" style:font-size-asian="12pt" style:font-size-complex="12pt"/>
    </style:style>
    <style:style style:name="P7" style:family="paragraph" style:parent-style-name="Text_20_body">
      <style:paragraph-properties fo:margin-left="1.693cm" fo:margin-right="0cm" style:line-height-at-least="0.706cm" fo:text-align="justify" style:justify-single-word="false" fo:text-indent="-1.27cm" style:auto-text-indent="false"/>
      <style:text-properties fo:font-size="12pt" style:font-size-asian="12pt" style:font-size-complex="12pt"/>
    </style:style>
    <style:style style:name="P8" style:family="paragraph" style:parent-style-name="Text_20_body">
      <style:paragraph-properties fo:margin-left="1.27cm" fo:margin-right="0cm" style:line-height-at-least="0.706cm" fo:text-align="justify" style:justify-single-word="false" fo:text-indent="0.423cm" style:auto-text-indent="false"/>
      <style:text-properties fo:font-size="12pt" style:font-size-asian="12pt" style:font-size-complex="12pt"/>
    </style:style>
    <style:style style:name="P9" style:family="paragraph" style:parent-style-name="Text_20_body">
      <style:paragraph-properties fo:margin-left="2.117cm" fo:margin-right="0cm" style:line-height-at-least="0.706cm" fo:text-align="justify" style:justify-single-word="false" fo:text-indent="-0.423cm" style:auto-text-indent="false"/>
      <style:text-properties fo:font-size="12pt" style:font-size-asian="12pt" style:font-size-complex="12pt"/>
    </style:style>
    <style:style style:name="P10" style:family="paragraph" style:parent-style-name="Text_20_body">
      <style:paragraph-properties fo:margin-left="0cm" fo:margin-right="0cm" style:line-height-at-least="0.706cm" fo:text-align="justify" style:justify-single-word="false" fo:text-indent="0cm" style:auto-text-indent="false"/>
      <style:text-properties fo:color="#0000ff" fo:font-size="12pt" fo:background-color="#d9d9d9" style:font-size-asian="12pt" style:font-size-complex="12pt"/>
    </style:style>
    <style:style style:name="P11" style:family="paragraph" style:parent-style-name="Text_20_body">
      <style:paragraph-properties fo:margin-left="0.847cm" fo:margin-right="0cm" style:line-height-at-least="0.706cm" fo:text-align="justify" style:justify-single-word="false" fo:text-indent="0.847cm" style:auto-text-indent="false"/>
      <style:text-properties fo:font-size="12pt" fo:background-color="#d9d9d9" style:font-name-asian="新細明體" style:font-size-asian="12pt" style:font-weight-asian="bold" style:font-size-complex="12pt"/>
    </style:style>
    <style:style style:name="P12" style:family="paragraph" style:parent-style-name="Text_20_body">
      <style:paragraph-properties fo:margin-top="0cm" fo:margin-bottom="0.212cm" loext:contextual-spacing="false" fo:text-align="center" style:justify-single-word="false"/>
      <style:text-properties fo:background-color="#d9d9d9" style:font-size-asian="16pt"/>
    </style:style>
    <style:style style:name="P13" style:family="paragraph" style:parent-style-name="Text_20_body">
      <style:paragraph-properties fo:margin-left="0.847cm" fo:margin-right="0cm" style:line-height-at-least="0.706cm" fo:text-align="justify" style:justify-single-word="false" fo:text-indent="-0.847cm" style:auto-text-indent="false"/>
      <style:text-properties fo:font-size="12pt" style:font-name-asian="新細明體" style:font-size-asian="12pt" style:font-size-complex="12pt"/>
    </style:style>
    <style:style style:name="T1" style:family="text">
      <style:text-properties fo:color="#ff0000"/>
    </style:style>
    <style:style style:name="T2" style:family="text">
      <style:text-properties fo:color="#ff0000" style:font-name="Century Gothic" fo:language="en" fo:country="US"/>
    </style:style>
    <style:style style:name="T3" style:family="text">
      <style:text-properties fo:color="#ff0000" style:font-name="Century Gothic" fo:language="en" fo:country="US" officeooo:rsid="0010ba1f" style:font-name-asian="新細明體"/>
    </style:style>
    <style:style style:name="T4" style:family="text">
      <style:text-properties fo:color="#ff0000" style:font-name-asian="新細明體"/>
    </style:style>
    <style:style style:name="T5" style:family="text">
      <style:text-properties style:font-name-asian="新細明體"/>
    </style:style>
    <style:style style:name="T6" style:family="text">
      <style:text-properties style:font-name-asian="新細明體" style:font-weight-asian="bold"/>
    </style:style>
    <style:style style:name="T7" style:family="text">
      <style:text-properties officeooo:rsid="000fceb3" style:font-name-asian="新細明體"/>
    </style:style>
    <style:style style:name="T8" style:family="text">
      <style:text-properties style:font-name="Century Gothic" fo:language="en" fo:country="US"/>
    </style:style>
    <style:style style:name="T9" style:family="text">
      <style:text-properties fo:color="#0000ff" fo:background-color="#d9d9d9" loext:char-shading-value="0"/>
    </style:style>
    <style:style style:name="T10" style:family="text">
      <style:text-properties fo:color="#0000ff" fo:background-color="#d9d9d9" loext:char-shading-value="0" style:font-name-asian="新細明體" style:font-weight-asian="bold"/>
    </style:style>
    <style:style style:name="T11" style:family="text">
      <style:text-properties fo:color="#0000ff" style:font-name-asian="新細明體"/>
    </style:style>
    <style:style style:name="T12" style:family="text">
      <style:text-properties fo:color="#0000ff" style:font-name-asian="新細明體" style:font-weight-asian="bold"/>
    </style:style>
    <style:style style:name="T13" style:family="text">
      <style:text-properties fo:color="#0000ff" style:font-name="Century Gothic" fo:language="en" fo:country="US"/>
    </style:style>
    <style:style style:name="T14" style:family="text">
      <style:text-properties style:font-name="新細明體" fo:language="en" fo:country="US"/>
    </style:style>
    <style:style style:name="T15" style:family="text">
      <style:text-properties style:text-underline-style="none" style:font-name-asian="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辦理查編與農業經營不可分離土地申請作業事項</text:p>
      <text:p text:style-name="P4">一、依據查編與農業經營不可分離土地作業要點暨彰化縣政府函辦理。</text:p>
      <text:p text:style-name="P3"><text:span text:style-name="T5">二、申請受理時間：</text:span><text:span text:style-name="T4">每年</text:span><text:span text:style-name="T2">5</text:span><text:span text:style-name="T4">月</text:span><text:span text:style-name="T3">1</text:span><text:span text:style-name="T4">日起至</text:span><text:span text:style-name="T2">5</text:span><text:span text:style-name="T4">月</text:span><text:span text:style-name="T2">31</text:span><text:span text:style-name="T4">日止</text:span><text:span text:style-name="T5">。</text:span></text:p>
      <text:p text:style-name="P4">三、受理土地類別：本要點之適用範圍，為符合下列規定且實際供與農業經營不可分離之農舍、畜禽舍、倉儲設備、曬場、集貨場、農路、灌溉、排水及其他農用使用之土地：</text:p>
      <text:p text:style-name="P4">　（一）都市計畫：符合平均地權條例第二十二條第一項但書及第二項規定者。</text:p>
      <text:p text:style-name="P4">　（二）非都市土地：符合平均地權條例施行細則第三十五條規定者。</text:p>
      <text:p text:style-name="P5">（甲種、乙種、丙種建築用地、礦業用地、窯業用地、遊憩用地、墳墓用地）</text:p>
      <text:p text:style-name="P11">【以上建地如未課徵地價稅者，請勿重複申請。】</text:p>
      <text:p text:style-name="P4">四、受理單位：請向土地（<text:span text:style-name="T1">建地</text:span>）所在地鄉鎮市公所農業課提出申請。</text:p>
      <text:p text:style-name="P4">五、申請時檢附下列文件：</text:p>
      <text:p text:style-name="P4">　（一）請攜帶建地所有權人之印章。</text:p>
      <text:p text:style-name="P4">　（二）申請人戶口名簿影本或身份證正反面影本。</text:p>
      <text:p text:style-name="P4">　（三）申請「<text:span text:style-name="T9">建地</text:span>」之最近一個月內土地登記簿謄本正本。</text:p>
      <text:p text:style-name="P6"><text:span text:style-name="T5">　（四）</text:span><text:span text:style-name="T11">申請人、配偶或直系親屬</text:span><text:span text:style-name="T5">所有之農作土地</text:span><text:span text:style-name="T8">0.05</text:span><text:span text:style-name="T5">公頃以上，林地面積</text:span><text:span text:style-name="T8">0.1</text:span><text:span text:style-name="T5">公頃以上之土地登記簿謄本正本；非本人請檢附親屬關係證明文件影本（戶口名簿）。</text:span></text:p>
      <text:p text:style-name="P7"><text:span text:style-name="T5">（五）</text:span><text:span text:style-name="T6">共有土地</text:span><text:span text:style-name="T5">請檢附「</text:span><text:span text:style-name="T6">土地分管證明」</text:span><text:span text:style-name="T5">，需土地全部所有權人超過</text:span><text:span text:style-name="T8">1/2</text:span><text:span text:style-name="T5">及</text:span><text:span text:style-name="T7">其</text:span><text:span text:style-name="T5">土地面積達</text:span><text:span text:style-name="T8">1/2</text:span><text:span text:style-name="T5">之土地所有權人簽名蓋章，或應有土地合計逾</text:span><text:span text:style-name="T8">2/3</text:span><text:span text:style-name="T5">部分者，其人數不予計算</text:span><text:span text:style-name="T8">(</text:span><text:span text:style-name="T5">請參閱土地法第三十四條之一</text:span><text:span text:style-name="T14">)</text:span><text:span text:style-name="T5">。</text:span></text:p>
      <text:p text:style-name="P6"><text:span text:style-name="T5">　（六）依據行政院農業委員會農糧署</text:span><text:span text:style-name="T8">99</text:span><text:span text:style-name="T5">年</text:span><text:span text:style-name="T8">6</text:span><text:span text:style-name="T5">月</text:span><text:span text:style-name="T8">2</text:span><text:span text:style-name="T5">日農糧企字第</text:span><text:span text:style-name="T8">0991045756</text:span><text:span text:style-name="T5">號函附表所載「申請土地上有地上建物者請檢附該建物使用執照或雜項執照影本。」之規定：</text:span></text:p>
      <text:p text:style-name="P8"><text:span text:style-name="T8">1.</text:span><text:span text:style-name="T5">建物使用執照項目為</text:span><text:span text:style-name="T15">農舍</text:span><text:span text:style-name="T5">者符合，可申請；一般住宅不符合，不可申請。</text:span></text:p>
      <text:p text:style-name="P9"><text:span text:style-name="T8">2.</text:span><text:span text:style-name="T5">申請土地，如係</text:span><text:span text:style-name="T8">69</text:span><text:span text:style-name="T5">年</text:span><text:span text:style-name="T8">6</text:span><text:span text:style-name="T5">月</text:span><text:span text:style-name="T8">1</text:span><text:span text:style-name="T5">日之後起造之地上建物者，請檢附權屬建物使用執照或雜項執照影本。</text:span></text:p>
      <text:p text:style-name="P9"><text:span text:style-name="T8">3.</text:span><text:span text:style-name="T5">申請土地，如係</text:span><text:span text:style-name="T8">69</text:span><text:span text:style-name="T5">年</text:span><text:span text:style-name="T8">6</text:span><text:span text:style-name="T5">月</text:span><text:span text:style-name="T8">1</text:span><text:span text:style-name="T5">日前已存在之建物，</text:span><text:span text:style-name="T11">請檢附</text:span><text:span text:style-name="T13">69</text:span><text:span text:style-name="T11">年之前【房屋稅籍證明】</text:span><text:span text:style-name="T5">。</text:span><text:span text:style-name="T8">--</text:span><text:span text:style-name="T5">＞財政課（遠端視訊服務）</text:span></text:p>
      <text:p text:style-name="P2"> </text:p>
      <text:p text:style-name="P2"> </text:p>
      <text:p text:style-name="P10"><text:soft-page-break/></text:p>
      <text:p text:style-name="P3"><text:span text:style-name="T10">六、</text:span><text:span text:style-name="T5">本年度受理查編與農業經營不可分離土地作業之各類申請案，申請資料須先由彰化縣地方稅務局人員查明申請地號是否符合平均地權條例施行細則第</text:span><text:span text:style-name="T8">35</text:span><text:span text:style-name="T5">條第一項第一款規定：</text:span><text:span text:style-name="T11">於中華民國七十五年六月二十九日本條例修正公布施行前，經核准徵收田賦仍作農業用地使用者</text:span><text:span text:style-name="T5">。</text:span></text:p>
      <text:p text:style-name="P3"><text:span text:style-name="T11">七、『平均地權條例施行細則』第</text:span><text:span text:style-name="T13">35</text:span><text:span text:style-name="T11">條第二款之土地中供</text:span><text:span text:style-name="T12">農作、森林、養殖、畜牧及保育</text:span><text:span text:style-name="T11">之使用者，由</text:span><text:span text:style-name="T12">稅捐稽徵機關</text:span><text:span text:style-name="T11">受理申請，會同有關機關勘查認定之。</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ans-serif"/>
    <style:font-face style:name="Mangal1" svg:font-family="Mangal"/>
    <style:font-face style:name="新細明體" svg:font-family="新細明體, serif"/>
    <style:font-face style:name="標楷體" svg:font-family="標楷體"/>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3T10:36:27.888000000</meta:creation-date>
    <dc:date>2017-05-02T09:44:27.729000000</dc:date>
    <meta:editing-duration>PT14M38S</meta:editing-duration>
    <meta:editing-cycles>3</meta:editing-cycles>
    <meta:generator>LibreOffice/5.0.5.2$Windows_x86 LibreOffice_project/55b006a02d247b5f7215fc6ea0fde844b30035b3</meta:generator>
    <meta:document-statistic meta:table-count="0" meta:image-count="0" meta:object-count="0" meta:page-count="2" meta:paragraph-count="23" meta:word-count="922" meta:character-count="962" meta:non-whitespace-character-count="953"/>
  </office:meta>
</office:document-meta>
</file>