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931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大村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2年11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                      <text:s/>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<text:span text:style-name="T3">                       <text:s/>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                 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user</meta:initial-creator>
    <dc:creator>小姐 江</dc:creator>
    <meta:creation-date>2020-05-28T09:47:27Z</meta:creation-date>
    <dc:date>2023-11-15T01:33:52Z</dc:date>
    <meta:editing-cycles>12</meta:editing-cycles>
    <meta:editing-duration>PT269S</meta:editing-duration>
  </office:meta>
</office:document-meta>
</file>