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3">
            <text:p><text:s text:c="19"/>彰化縣大村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2" table:style-name="ro5">
          <table:table-cell table:style-name="ce9"/>
          <table:table-cell table:number-columns-repeated="4" table:style-name="ce10"/>
          <table:table-cell table:number-columns-repeated="16379"/>
        </table:table-row>
        <table:table-row table:number-rows-repeated="8" table:style-name="ro3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style-name="ce12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4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user</meta:initial-creator>
    <dc:creator>小姐 江</dc:creator>
    <meta:creation-date>2020-05-28T08:55:18Z</meta:creation-date>
    <dc:date>2023-11-15T01:34:53Z</dc:date>
    <meta:editing-cycles>18</meta:editing-cycles>
    <meta:editing-duration>PT945S</meta:editing-duration>
  </office:meta>
</office:document-meta>
</file>