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ch12</dc:creator>
    <meta:creation-date>2020-03-06T09:01:00Z</meta:creation-date>
    <dc:date>2020-03-06T09:01:00Z</dc:date>
    <meta:print-date>2019-03-25T03:10:00Z</meta:print-date>
    <meta:editing-cycles>2</meta:editing-cycles>
    <meta:editing-duration>PT6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身分揭露表範本-a-事前揭露_56_1090306.odt/Normal"/>
  </office:meta>
</office:document-meta>
</file>