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page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團體及個人捐助累計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 table:visibility="collapse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number-columns-spanned="13" table:number-rows-spanned="1" table:style-name="ce18">
            <text:p>大村鄉公所110年度對國內團體及個人捐助累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至110年12月止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2">
          <table:table-cell office:value-type="string" table:style-name="ce2">
            <text:p>(<text:span text:style-name="T2">本表為季報表</text:span>)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3">
          <table:table-cell office:value-type="string" table:style-name="ce3">
            <text:p>表<text:span text:style-name="T1">10</text:span></text:p>
          </table:table-cell>
          <table:table-cell table:number-columns-repeated="11" table:style-name="ce2"/>
          <table:table-cell office:value-type="string" table:style-name="ce5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9">
            <text:p>工作計畫</text:p>
            <text:p>科目名稱</text:p>
          </table:table-cell>
          <table:table-cell office:value-type="string" table:number-columns-spanned="1" table:number-rows-spanned="3" table:style-name="ce20">
            <text:p>全年度</text:p>
            <text:p>預算數</text:p>
          </table:table-cell>
          <table:table-cell office:value-type="string" table:number-columns-spanned="11" table:number-rows-spanned="1" table:style-name="ce21">
            <text:p>實付數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21">
            <text:p>個人</text:p>
          </table:table-cell>
          <table:covered-table-cell table:number-columns-repeated="4"/>
          <table:table-cell office:value-type="string" table:number-columns-spanned="1" table:number-rows-spanned="2" table:style-name="ce20">
            <text:p>截至本季累計支付數合計</text:p>
            <text:p><text:span text:style-name="T1">( C )=(A)+(B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(A)</text:span><text:span text:style-name="T1"/></text:p>
            <text:p><text:span text:style-name="T1">=R1+R2+R3+R4</text:span></text:p>
          </table:table-cell>
          <table:table-cell office:value-type="string" table:style-name="ce6">
            <text:p>第一季</text:p>
            <text:p>支付數<text:span text:style-name="T1">R1</text:span><text:span text:style-name="T1"/></text:p>
            <text:p><text:span text:style-name="T1">(1/1~3/31)</text:span></text:p>
          </table:table-cell>
          <table:table-cell office:value-type="string" table:style-name="ce6">
            <text:p>第二季</text:p>
            <text:p>支付數<text:span text:style-name="T1">R2</text:span><text:span text:style-name="T1"/></text:p>
            <text:p><text:span text:style-name="T1">(4/1~6/30)</text:span></text:p>
          </table:table-cell>
          <table:table-cell office:value-type="string" table:style-name="ce6">
            <text:p>第三季</text:p>
            <text:p>支付數<text:span text:style-name="T1">R3</text:span><text:span text:style-name="T1"/></text:p>
            <text:p><text:span text:style-name="T1">(7/1~9/30)</text:span></text:p>
          </table:table-cell>
          <table:table-cell office:value-type="string" table:style-name="ce6">
            <text:p>第四季</text:p>
            <text:p>支付數<text:span text:style-name="T1">R4</text:span><text:span text:style-name="T1"/></text:p>
            <text:p><text:span text:style-name="T1">(10/1~12/31)</text:span></text:p>
          </table:table-cell>
          <table:table-cell office:value-type="string" table:style-name="ce6">
            <text:p>截至本季累計支付數<text:span text:style-name="T1"><text:s/>(B)</text:span><text:span text:style-name="T1"/></text:p>
            <text:p><text:span text:style-name="T1">=R1+R2+R3+R4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民政業務-</text:p>
            <text:p>民防業務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000" table:formula="of:=SUM([.C8:.F8])" table:style-name="ce10">
            <text:p>60,000<text:s/></text:p>
          </table:table-cell>
          <table:table-cell table:number-columns-repeated="5" table:style-name="ce10"/>
          <table:table-cell office:value-type="float" office:value="60000" table:formula="of:=SUM([.G8];[.L8])" table:style-name="ce10">
            <text:p>60,00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役政業務-</text:p>
            <text:p>役政業務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formula="of:=SUM([.C9:.F9])" table:style-name="ce10">
            <text:p>20,000<text:s/></text:p>
          </table:table-cell>
          <table:table-cell table:number-columns-repeated="5" table:style-name="ce10"/>
          <table:table-cell office:value-type="float" office:value="20000" table:formula="of:=SUM([.G9];[.L9])" table:style-name="ce10">
            <text:p>20,000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民政建築及設備-</text:p>
            <text:p>民政建築及設備</text:p>
            <text:p/>
          </table:table-cell>
          <table:table-cell office:value-type="float" office:value="100000" table:style-name="ce9">
            <text:p>1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C10:.F10])" table:style-name="ce10">
            <text:p>0<text:s/></text:p>
          </table:table-cell>
          <table:table-cell table:number-columns-repeated="5" table:style-name="ce10"/>
          <table:table-cell office:value-type="float" office:value="0" table:formula="of:=SUM([.G10];[.L10])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教育管理及輔導業務-教育管理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20000" table:formula="of:=SUM([.C11:.F11])" table:style-name="ce10">
            <text:p>20,000<text:s/></text:p>
          </table:table-cell>
          <table:table-cell table:number-columns-repeated="5" table:style-name="ce10"/>
          <table:table-cell office:value-type="float" office:value="20000" table:formula="of:=SUM([.G11];[.L11])" table:style-name="ce10">
            <text:p>20,00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農業管理與輔導業務-農業管理</text:p>
          </table:table-cell>
          <table:table-cell office:value-type="float" office:value="520000" table:style-name="ce9">
            <text:p>520,000<text:s/></text:p>
          </table:table-cell>
          <table:table-cell office:value-type="float" office:value="120000" table:style-name="ce10">
            <text:p>120,000<text:s/></text:p>
          </table:table-cell>
          <table:table-cell office:value-type="float" office:value="150000" table:style-name="ce10">
            <text:p>150,000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300000" table:formula="of:=SUM([.C12:.F12])" table:style-name="ce10">
            <text:p>300,000<text:s/></text:p>
          </table:table-cell>
          <table:table-cell table:number-columns-repeated="5" table:style-name="ce10"/>
          <table:table-cell office:value-type="float" office:value="300000" table:formula="of:=SUM([.G12];[.L12])" table:style-name="ce10">
            <text:p>300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運動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29415" table:style-name="ce10">
            <text:p>29,415<text:s/></text:p>
          </table:table-cell>
          <table:table-cell office:value-type="float" office:value="70000" table:style-name="ce11">
            <text:p>70,000<text:s/></text:p>
          </table:table-cell>
          <table:table-cell office:value-type="float" office:value="179415" table:formula="of:=SUM([.C13:.F13])" table:style-name="ce10">
            <text:p>179,415<text:s/></text:p>
          </table:table-cell>
          <table:table-cell table:number-columns-repeated="5" table:style-name="ce10"/>
          <table:table-cell office:value-type="float" office:value="179415" table:formula="of:=SUM([.G13];[.L13])" table:style-name="ce10">
            <text:p>179,415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-</text:p>
            <text:p>社區發展</text:p>
          </table:table-cell>
          <table:table-cell office:value-type="float" office:value="12450000" table:style-name="ce13">
            <office:annotation draw:style-name="a0" svg:x="2.5625in" svg:y="4.97916666666667in" svg:width="1.5in" svg:height="0.822916666666667in">
              <dc:creator>server</dc:creator>
              <text:p><text:span text:style-name="T3">server:</text:span><text:span text:style-name="T4"/></text:p>
              <text:p><text:span text:style-name="T5">原預算</text:span><text:span text:style-name="T4">12,300,000+</text:span><text:span text:style-name="T5">追加預算</text:span><text:span text:style-name="T4">150,000</text:span></text:p>
            </office:annotation>
            <text:p>12,450,000<text:s/>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1209360" table:style-name="ce10">
            <text:p>1,209,360<text:s/></text:p>
          </table:table-cell>
          <table:table-cell office:value-type="float" office:value="1198885" table:style-name="ce10">
            <text:p>1,198,885<text:s/></text:p>
          </table:table-cell>
          <table:table-cell office:value-type="float" office:value="2664579" table:style-name="ce10">
            <text:p>2,664,579<text:s/></text:p>
          </table:table-cell>
          <table:table-cell office:value-type="float" office:value="5142824" table:formula="of:=SUM([.C14:.F14])" table:style-name="ce10">
            <text:p>5,142,824<text:s/></text:p>
          </table:table-cell>
          <table:table-cell table:number-columns-repeated="5" table:style-name="ce10"/>
          <table:table-cell office:value-type="float" office:value="5142824" table:formula="of:=SUM([.G14];[.L14])" table:style-name="ce10">
            <text:p>5,142,824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區發展建築及設備-社區發展建築及設備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288000" table:style-name="ce10">
            <text:p>288,000<text:s/></text:p>
          </table:table-cell>
          <table:table-cell office:value-type="float" office:value="125000" table:style-name="ce10">
            <text:p>125,000<text:s/></text:p>
          </table:table-cell>
          <table:table-cell office:value-type="float" office:value="463000" table:formula="of:=SUM([.C15:.F15])" table:style-name="ce10">
            <text:p>463,000<text:s/></text:p>
          </table:table-cell>
          <table:table-cell table:number-columns-repeated="5" table:style-name="ce10"/>
          <table:table-cell office:value-type="float" office:value="463000" table:formula="of:=SUM([.G15];[.L15])" table:style-name="ce10">
            <text:p>463,0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社政業務-</text:p>
            <text:p>社會福利<text:s/>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formula="of:=SUM([.C16:.F16])" table:style-name="ce10">
            <text:p>20,000<text:s/></text:p>
          </table:table-cell>
          <table:table-cell table:number-columns-repeated="5" table:style-name="ce10"/>
          <table:table-cell office:value-type="float" office:value="20000" table:formula="of:=SUM([.G16];[.L16])" table:style-name="ce10">
            <text:p>20,000<text:s/>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5940000" table:formula="of:=SUM([.B8:.B16])" table:style-name="ce13">
            <text:p>15,940,000<text:s/></text:p>
          </table:table-cell>
          <table:table-cell office:value-type="float" office:value="270000" table:formula="of:=SUM([.C8:.C16])" table:style-name="ce10">
            <text:p>270,000<text:s/></text:p>
          </table:table-cell>
          <table:table-cell office:value-type="float" office:value="1469360" table:formula="of:=SUM([.D8:.D16])" table:style-name="ce10">
            <text:p>1,469,360<text:s/></text:p>
          </table:table-cell>
          <table:table-cell office:value-type="float" office:value="1526300" table:formula="of:=SUM([.E8:.E16])" table:style-name="ce10">
            <text:p>1,526,300<text:s/></text:p>
          </table:table-cell>
          <table:table-cell office:value-type="float" office:value="2939579" table:formula="of:=SUM([.F8:.F16])" table:style-name="ce10">
            <text:p>2,939,579<text:s/></text:p>
          </table:table-cell>
          <table:table-cell office:value-type="float" office:value="6205239" table:formula="of:=SUM([.C17:.F17])" table:style-name="ce10">
            <text:p>6,205,239<text:s/></text:p>
          </table:table-cell>
          <table:table-cell office:value-type="float" office:value="0" table:formula="of:=SUM([.H14:.H16])" table:style-name="ce10">
            <text:p>0<text:s/></text:p>
          </table:table-cell>
          <table:table-cell office:value-type="float" office:value="0" table:formula="of:=SUM([.I14:.I16])" table:style-name="ce10">
            <text:p>0<text:s/></text:p>
          </table:table-cell>
          <table:table-cell office:value-type="float" office:value="0" table:formula="of:=SUM([.J14:.J16])" table:style-name="ce10">
            <text:p>0<text:s/></text:p>
          </table:table-cell>
          <table:table-cell office:value-type="float" office:value="0" table:formula="of:=SUM([.K14:.K16])" table:style-name="ce10">
            <text:p>0<text:s/></text:p>
          </table:table-cell>
          <table:table-cell office:value-type="float" office:value="0" table:formula="of:=SUM([.L14:.L16])" table:style-name="ce10">
            <text:p>0<text:s/></text:p>
          </table:table-cell>
          <table:table-cell office:value-type="float" office:value="6205239" table:formula="of:=SUM([.G17];[.L17])" table:style-name="ce10">
            <text:p>6,205,239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註：<text:span text:style-name="T1">1.</text:span>本表「累計支付數合計」欄，應與相關報表有關「獎補助費－對國內團體及個人之捐助」實付累計數相符。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22">
            <text:p>　　<text:span text:style-name="T1">2.</text:span>本表「國內團體」欄，應與相關報表有關「獎補助費－對國內團體及個人之捐助」用途別項下：「對企業捐助」<text:span text:style-name="T1">+</text:span><text:span text:style-name="T1"/></text:p>
            <text:p>　　　「對團體捐助」<text:span text:style-name="T1">+</text:span>「對企業回饋金」<text:span text:style-name="T1">+</text:span>「對民間團體回饋金」等列數相符。</text:p>
          </table:table-cell>
          <table:covered-table-cell table:number-columns-repeated="20"/>
          <table:table-cell table:number-columns-repeated="235" table:style-name="ce16"/>
          <table:table-cell table:number-columns-repeated="16128"/>
        </table:table-row>
        <table:table-row table:style-name="ro3">
          <table:table-cell office:value-type="string" table:number-columns-spanned="16" table:number-rows-spanned="1" table:style-name="ce22">
            <text:p>　　<text:span text:style-name="T1">3.</text:span>本表「個人」欄，應與相關報表有關「獎補助費－對國內團體及個人之捐助」用途別項下：「對家庭捐助」<text:span text:style-name="T1">+</text:span><text:span text:style-name="T1"/></text:p>
            <text:p>　　　「對家庭回饋金」等列數相符。</text:p>
          </table:table-cell>
          <table:covered-table-cell table:number-columns-repeated="15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office:value-type="string" table:style-name="ce3">
            <text:p>製表</text:p>
          </table:table-cell>
          <table:table-cell table:number-columns-repeated="3" table:style-name="ce3"/>
          <table:table-cell office:value-type="string" table:style-name="ce3">
            <text:p>主計主任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12" table:style-name="ce17"/>
          <table:table-cell table:number-columns-repeated="235" table:style-name="ce15"/>
          <table:table-cell table:number-columns-repeated="16128"/>
        </table:table-row>
        <table:table-row table:style-name="ro3">
          <table:table-cell table:number-columns-repeated="16" table:style-name="ce16"/>
          <table:table-cell table:number-columns-repeated="5" table:style-name="ce17"/>
          <table:table-cell table:number-columns-repeated="235" table:style-name="ce16"/>
          <table:table-cell table:number-columns-repeated="16128"/>
        </table:table-row>
        <table:table-row table:style-name="ro3">
          <table:table-cell table:number-columns-repeated="9" table:style-name="ce16"/>
          <table:table-cell table:number-columns-repeated="12" table:style-name="ce17"/>
          <table:table-cell table:number-columns-repeated="235" table:style-name="ce16"/>
          <table:table-cell table:number-columns-repeated="16128"/>
        </table:table-row>
        <table:table-row table:style-name="ro8">
          <table:table-cell table:number-columns-repeated="256" table:style-name="ce16"/>
          <table:table-cell table:number-columns-repeated="1612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國內團體及個人捐助累計表.$A$1:國內團體及個人捐助累計表.$M$21" table:base-cell-address="國內團體及個人捐助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2-01-10T03:34:02Z</dc:date>
    <meta:print-date>2022-01-10T02:49:31Z</meta:print-date>
  </office:meta>
</office:document-meta>
</file>