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11"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49">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3">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3">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style:vertical-align="top" fo:wrap-option="wrap" style:repeat-content="false"/>
      <style:paragraph-properties fo:text-align="center"/>
      <style:text-properties fo:font-size="10pt" style:font-size-asian="10pt" style:font-size-complex="10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5"/>
        <table:table-column table:style-name="co6" table:default-cell-style-name="ce8"/>
        <table:table-column table:style-name="co7" table:default-cell-style-name="ce9"/>
        <table:table-column table:style-name="co8" table:number-columns-repeated="2" table:default-cell-style-name="ce10"/>
        <table:table-column table:style-name="co9" table:number-columns-repeated="16374" table:default-cell-style-name="ce4"/>
        <table:table-row table:style-name="ro1">
          <table:table-cell office:value-type="string" table:number-columns-spanned="1" table:number-rows-spanned="2" table:style-name="ce31">
            <text:p>工作計畫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2" table:number-rows-spanned="1" table:style-name="ce35">
            <text:p>撥款情形</text:p>
          </table:table-cell>
          <table:covered-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4">
            <text:p>處理方式(如未涉及採購則毋須填列，如採公開招標，請填列得標廠商)</text:p>
          </table:table-cell>
          <table:table-cell office:value-type="string" table:number-columns-spanned="2" table:number-rows-spanned="1" table:style-name="ce32">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7">
            <text:p>本季撥付</text:p>
            <text:p>金額</text:p>
          </table:table-cell>
          <table:table-cell office:value-type="string" table:style-name="ce7">
            <text:p>截至本季累計撥付金額</text:p>
          </table:table-cell>
          <table:covered-table-cell/>
          <table:covered-table-cell/>
          <table:table-cell office:value-type="string" table:style-name="ce6">
            <text:p>是</text:p>
          </table:table-cell>
          <table:table-cell office:value-type="string" table:style-name="ce6">
            <text:p>否</text:p>
          </table:table-cell>
          <table:table-cell table:number-columns-repeated="16374" table:style-name="ce2"/>
        </table:table-row>
        <table:table-row table:style-name="ro3">
          <table:table-cell office:value-type="string" table:style-name="ce11">
            <text:p>民政業務-民防業務</text:p>
          </table:table-cell>
          <table:table-cell office:value-type="string" table:style-name="ce11">
            <text:p>110年加強重要節日安全維護工作協勤津貼-大崙社區</text:p>
          </table:table-cell>
          <table:table-cell office:value-type="string" table:style-name="ce11">
            <text:p>彰化縣大村鄉大崙社區發展協會</text:p>
          </table:table-cell>
          <table:table-cell office:value-type="string" table:style-name="ce11">
            <text:p>民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民政業務-民防業務</text:p>
          </table:table-cell>
          <table:table-cell office:value-type="string" table:style-name="ce16">
            <text:p>110年加強重要節日安全維護工作協勤津貼-美港社區</text:p>
          </table:table-cell>
          <table:table-cell office:value-type="string" table:style-name="ce16">
            <text:p>彰化縣大村鄉美港社區發展協會</text:p>
          </table:table-cell>
          <table:table-cell office:value-type="string" table:style-name="ce16">
            <text:p>民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民政業務-民防業務</text:p>
          </table:table-cell>
          <table:table-cell office:value-type="string" table:style-name="ce16">
            <text:p>110年加強重要節日安全維護工作協勤津貼-黃厝社區</text:p>
          </table:table-cell>
          <table:table-cell office:value-type="string" table:style-name="ce16">
            <text:p>彰化縣大村鄉黃厝社區發展協會</text:p>
          </table:table-cell>
          <table:table-cell office:value-type="string" table:style-name="ce16">
            <text:p>民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役政業務-役政管理</text:p>
          </table:table-cell>
          <table:table-cell office:value-type="string" table:style-name="ce16">
            <text:p>補助彰化縣大村八二三戰役戰友協會</text:p>
          </table:table-cell>
          <table:table-cell office:value-type="string" table:style-name="ce16">
            <text:p>彰化縣大村八二三戰役戰友協會</text:p>
          </table:table-cell>
          <table:table-cell office:value-type="string" table:style-name="ce16">
            <text:p>民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教育管理及輔導業務-教育管理</text:p>
          </table:table-cell>
          <table:table-cell office:value-type="string" table:style-name="ce16">
            <text:p>補助大村鄉體育會「運動樂活身心健康活動計畫」</text:p>
          </table:table-cell>
          <table:table-cell office:value-type="string" table:style-name="ce16">
            <text:p>彰化縣大村鄉體育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農業管理與輔導業務-農業管理</text:p>
          </table:table-cell>
          <table:table-cell office:value-type="string" table:style-name="ce16">
            <text:p>補助大村鄉農會110年度「大村鄉各界慶祝農民節表彰大會」活動計畫</text:p>
          </table:table-cell>
          <table:table-cell office:value-type="string" table:style-name="ce16">
            <text:p>彰化縣大村鄉農會專案計畫補助款專戶</text:p>
          </table:table-cell>
          <table:table-cell office:value-type="string" table:style-name="ce16">
            <text:p>農業課</text:p>
          </table:table-cell>
          <table:table-cell table:style-name="ce12"/>
          <table:table-cell office:value-type="float" office:value="120000" table:style-name="ce12">
            <text:p>12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農業管理與輔導業務-農業管理</text:p>
          </table:table-cell>
          <table:table-cell office:value-type="string" table:style-name="ce16">
            <text:p>補助大村鄉農會農會15個家政班「農村地方料理研習」計畫</text:p>
          </table:table-cell>
          <table:table-cell office:value-type="string" table:style-name="ce16">
            <text:p>彰化縣大村鄉農會專案計畫補助款專戶</text:p>
          </table:table-cell>
          <table:table-cell office:value-type="string" table:style-name="ce16">
            <text:p>農業課</text:p>
          </table:table-cell>
          <table:table-cell table:style-name="ce12"/>
          <table:table-cell office:value-type="float" office:value="150000" table:style-name="ce12">
            <text:p>15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農業管理與輔導業務-農業管理</text:p>
          </table:table-cell>
          <table:table-cell office:value-type="string" table:style-name="ce16">
            <text:p>大村鄉農會產銷班戶外觀摩研習計畫-第14班</text:p>
          </table:table-cell>
          <table:table-cell office:value-type="string" table:style-name="ce16">
            <text:p>彰化縣大村鄉農會專案計畫補助款專戶</text:p>
          </table:table-cell>
          <table:table-cell office:value-type="string" table:style-name="ce16">
            <text:p>農業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農業管理與輔導業務-農業管理</text:p>
          </table:table-cell>
          <table:table-cell office:value-type="string" table:style-name="ce16">
            <text:p>大村鄉農會產銷班戶外觀摩研習計畫(第9班及第6班)</text:p>
          </table:table-cell>
          <table:table-cell office:value-type="string" table:style-name="ce16">
            <text:p>彰化縣大村鄉農會專案計畫補助款專戶</text:p>
          </table:table-cell>
          <table:table-cell office:value-type="string" table:style-name="ce16">
            <text:p>農業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補助2020-2021年度大村獅子會歲末清潔大掃除環境保護地球活動</text:p>
          </table:table-cell>
          <table:table-cell office:value-type="string" table:style-name="ce16">
            <text:p>彰化縣大村國際獅子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4">
          <table:table-cell office:value-type="string" table:style-name="ce16">
            <text:p>社政業務-社會運動</text:p>
          </table:table-cell>
          <table:table-cell office:value-type="string" table:style-name="ce16">
            <text:p>財團法人天主教會臺中教區附設彰化縣私立聖家啟智中心-親子動動FUN好玩」-村內一家遊戲屋開幕暨篩檢活動經費</text:p>
          </table:table-cell>
          <table:table-cell office:value-type="string" table:style-name="ce16">
            <text:p>財團法人天主教會台中教區附設彰化縣私立聖家啟智中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彰化縣銀髮族協會辦理「110年新春團拜慶元宵猜燈謎活動」經費</text:p>
          </table:table-cell>
          <table:table-cell office:value-type="string" table:style-name="ce16">
            <text:p>彰化縣銀髮族協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補助社團法人彰化縣盲人福利協進會辦理運用輔助科技翻轉視障者的命運講座</text:p>
          </table:table-cell>
          <table:table-cell office:value-type="string" table:style-name="ce16">
            <text:p>社團法人彰化縣盲人福利協進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補助彰化縣大村鄉婦女會-110年母親節聯誼暨健康講座活動</text:p>
          </table:table-cell>
          <table:table-cell office:value-type="string" table:style-name="ce16">
            <text:p>彰化縣大村鄉婦女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補助大葉大學第3屆Circle四所大學國際交流美術展</text:p>
          </table:table-cell>
          <table:table-cell office:value-type="string" table:style-name="ce16">
            <text:p>大葉大學</text:p>
          </table:table-cell>
          <table:table-cell office:value-type="string" table:style-name="ce16">
            <text:p>社政課</text:p>
          </table:table-cell>
          <table:table-cell table:style-name="ce12"/>
          <table:table-cell office:value-type="float" office:value="14415" table:style-name="ce12">
            <text:p>14,415<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社團法人彰化縣聾人協會辦理-110年聽障者保齡球運動營暨卦山盃保齡球錦標</text:p>
          </table:table-cell>
          <table:table-cell office:value-type="string" table:style-name="ce16">
            <text:p>社團法人彰化縣聾人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110年9月份愛心捐血活動--彰化縣杏林愛心慈善會</text:p>
          </table:table-cell>
          <table:table-cell office:value-type="string" table:style-name="ce16">
            <text:p>彰化縣杏林愛心慈善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彰化縣銀髮族協會-110年中秋節專題演講暨水土保持宣導活動</text:p>
          </table:table-cell>
          <table:table-cell office:value-type="string" table:style-name="ce16">
            <text:p>彰化縣銀髮族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社團法人彰化縣肢體傷殘協進會-彰化縣第38屆炬光盃身心障礙者歌唱比賽</text:p>
          </table:table-cell>
          <table:table-cell office:value-type="string" table:style-name="ce16">
            <text:p>社團法人彰化縣肢體傷殘協進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彰化縣後備憲兵荷松協會-慶祝1212憲兵節彰化後憲總動員捐熱血暨反毒防詐騙防火宣導活動</text:p>
          </table:table-cell>
          <table:table-cell office:value-type="string" table:style-name="ce16">
            <text:p>彰化縣後備憲兵荷松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彰化縣大村婦聯會-「婦女心 舒展身力樂活」活動補助案(公所補助20000;自籌6000)</text:p>
          </table:table-cell>
          <table:table-cell office:value-type="string" table:style-name="ce16">
            <text:p>彰化縣大村婦聯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政業務-社會福利</text:p>
          </table:table-cell>
          <table:table-cell office:value-type="string" table:style-name="ce16">
            <text:p>大村鄉老人會辦理110年慶祝重陽節會員慶生會等活動</text:p>
          </table:table-cell>
          <table:table-cell office:value-type="string" table:style-name="ce16">
            <text:p>彰化縣大村鄉老人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貢旗社區辦理慶祝元宵節暨親子同樂宣導活動</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發展協會歡喜迎新年春聯揮毫</text:p>
          </table:table-cell>
          <table:table-cell office:value-type="string" table:style-name="ce16">
            <text:p>彰化縣大村鄉南勢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加錫社區辦理迎新春名家揮毫贈春聯活動</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橋社區辦理110年寒冬助老迎新年揮毫春聯舊換新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辦理-新春揮毫贈春聯暨節能減碳救地球宣導</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貢旗社區辦理新春寫春聯暨節約用電宣導活動</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村社區辦理迎新春賀新年贈春聯活動</text:p>
          </table:table-cell>
          <table:table-cell office:value-type="string" table:style-name="ce16">
            <text:p>彰化縣大村鄉大村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過溝社區辦理迎新春名家揮毫贈春聯暨關懷敬老慈幼活動</text:p>
          </table:table-cell>
          <table:table-cell office:value-type="string" table:style-name="ce16">
            <text:p>彰化縣大村鄉過溝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辦理牛轉錢坤慶元宵踩街活動</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辦理新興歡樂慶元宵活動</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崙社區110年度建立社區照顧關懷據點並設置巷弄長照站-1月份</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34800" table:style-name="ce12">
            <text:p>34,8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擺塘社區辦理110年彰化縣大村鄉鄉長盃槌球賽</text:p>
          </table:table-cell>
          <table:table-cell office:value-type="string" table:style-name="ce16">
            <text:p>彰化縣大村鄉擺塘社區發展協會</text:p>
          </table:table-cell>
          <table:table-cell office:value-type="string" table:style-name="ce16">
            <text:p>社政課</text:p>
          </table:table-cell>
          <table:table-cell table:style-name="ce12"/>
          <table:table-cell office:value-type="float" office:value="40000" table:style-name="ce12">
            <text:p>4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大村社區辦理社區媽媽教室傳統潤餅DIY製作研習</text:p>
          </table:table-cell>
          <table:table-cell office:value-type="string" table:style-name="ce16">
            <text:p>彰化縣大村鄉大村社區發展協會</text:p>
          </table:table-cell>
          <table:table-cell office:value-type="string" table:style-name="ce16">
            <text:p>社政課</text:p>
          </table:table-cell>
          <table:table-cell table:style-name="ce12"/>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黃厝社區 110年度 社區媽媽教室-菜包粿製作研習</text:p>
          </table:table-cell>
          <table:table-cell office:value-type="string" table:style-name="ce16">
            <text:p>彰化縣大村鄉黃厝社區發展協會</text:p>
          </table:table-cell>
          <table:table-cell office:value-type="string" table:style-name="ce16">
            <text:p>社政課</text:p>
          </table:table-cell>
          <table:table-cell table:style-name="ce12"/>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村上社區辦理媽媽教室健康舞研習</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橋社區辦理媽媽教室拈花惹草秀才藝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辦理提燈踩街慶元宵</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擺塘社區辦理金牛迎春慶元宵村民踩街活動</text:p>
          </table:table-cell>
          <table:table-cell office:value-type="string" table:style-name="ce16">
            <text:p>彰化縣大村鄉擺塘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田洋社區辦理金牛迎春提燈踩街慶元宵活動</text:p>
          </table:table-cell>
          <table:table-cell office:value-type="string" table:style-name="ce16">
            <text:p>彰化縣大村鄉田洋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辦理辛丑年大家同歡寫春聯教學活動</text:p>
          </table:table-cell>
          <table:table-cell office:value-type="string" table:style-name="ce16">
            <text:p>彰化縣大村鄉福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迎新春名家揮毫贈春聯活動</text:p>
          </table:table-cell>
          <table:table-cell office:value-type="string" table:style-name="ce16">
            <text:p>彰化縣大村鄉平和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崙社區辦理迎新春贈春聯活動</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辦理110年迎春納福慶元宵-燈籠彩繪活動</text:p>
          </table:table-cell>
          <table:table-cell office:value-type="string" table:style-name="ce16">
            <text:p>彰化縣大村鄉福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貢旗社區辦理慶祝元宵節暨親子同樂宣導活動</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辦理110年度迎新春名家揮毫贈春聯暨反詐騙宣導活動</text:p>
          </table:table-cell>
          <table:table-cell office:value-type="string" table:style-name="ce16">
            <text:p>彰化縣大村鄉茄苳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黃厝社區發展協會辦理寫春聯迎新年</text:p>
          </table:table-cell>
          <table:table-cell office:value-type="string" table:style-name="ce16">
            <text:p>彰化縣大村鄉黃厝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110年度社區媽媽教室活動</text:p>
          </table:table-cell>
          <table:table-cell office:value-type="string" table:style-name="ce16">
            <text:p>彰化縣大村鄉平和社區發展協會</text:p>
          </table:table-cell>
          <table:table-cell office:value-type="string" table:style-name="ce16">
            <text:p>社政課</text:p>
          </table:table-cell>
          <table:table-cell table:style-name="ce12"/>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田洋社區辦理迎春揮毫活動</text:p>
          </table:table-cell>
          <table:table-cell office:value-type="string" table:style-name="ce16">
            <text:p>彰化縣大村鄉田洋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辦理迎新春名家來揮毫贈春聯活動</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擺塘社區辦理擺塘社區歡喜迎新年春聯揮毫活動</text:p>
          </table:table-cell>
          <table:table-cell office:value-type="string" table:style-name="ce16">
            <text:p>彰化縣大村鄉擺塘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在地美食番薯竹筍包製作研習</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橋社區辦理阿公阿嬤舞蹈健康操活動計畫</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加錫社區發展協會辦理娛樂舞蹈研習</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茄苳社區辦理社區經驗交流暨學習成長活動</text:p>
          </table:table-cell>
          <table:table-cell office:value-type="string" table:style-name="ce16">
            <text:p>彰化縣大村鄉茄苳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橋社區辦理薩克斯風教學研習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辦理110年建立社區照顧關懷據點並設置巷弄長照站(1月到3月)</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112400" table:style-name="ce12">
            <text:p>112,4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崙社區辦理110年度建立社區照顧關懷據點並設置巷弄長照站-2-3月</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72160" table:style-name="ce12">
            <text:p>72,16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美港社區110年社區銀髮共餐-上半年</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擺塘社區辦理110老人共餐-上半年</text:p>
          </table:table-cell>
          <table:table-cell office:value-type="string" table:style-name="ce16">
            <text:p>彰化縣大村鄉擺塘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南勢社區辦理績優社區參訪活動</text:p>
          </table:table-cell>
          <table:table-cell office:value-type="string" table:style-name="ce16">
            <text:p>彰化縣大村鄉南勢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辦理阿公阿嬤鬥陣來做粿</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橋社區辦理婦女太鼓打擊音樂研習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長青學苑台語歌唱研習</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110年清淨家園-上半年</text:p>
          </table:table-cell>
          <table:table-cell office:value-type="string" table:style-name="ce16">
            <text:p>彰化縣大村鄉平和社區發展協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過溝社區辦理老人共餐-上半年</text:p>
          </table:table-cell>
          <table:table-cell office:value-type="string" table:style-name="ce16">
            <text:p>彰化縣大村鄉過溝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加錫社區辦理110年社區老人共餐活動-上半年</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平和社區辦理社區老人共餐活動-上半年</text:p>
          </table:table-cell>
          <table:table-cell office:value-type="string" table:style-name="ce16">
            <text:p>彰化縣大村鄉平和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崙社區辦理110年社區老人共餐活動-上半年</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橋社區 110年度社區老人共餐 送餐關懷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村社區社區照顧關懷據點經驗交流與觀摩活動</text:p>
          </table:table-cell>
          <table:table-cell office:value-type="string" table:style-name="ce16">
            <text:p>彰化縣大村鄉大村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辦理社區長壽俱樂部經驗交流與觀摩活動</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辦理感恩之心-母親節活動暨節能減碳宣導活動</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貢旗社區辦理傳統手工包子饅頭製作研習</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慶祝母親節活動</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辦理舞蹈研習</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辦理長青學苑槌球教學研習活動</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村社區辦理110年上半年社區阿公-阿嬤逗陣來共餐活動</text:p>
          </table:table-cell>
          <table:table-cell office:value-type="string" table:style-name="ce16">
            <text:p>彰化縣大村鄉大村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新興社區辦理110年上半年社區老人共餐活動</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村上社區辦理110年上半年歡喜作伙來共餐活動</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貢旗社區辦理社區老人共餐活動-上半年</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黃厝社區辦理110年度社區老人共餐活動-上半年</text:p>
          </table:table-cell>
          <table:table-cell office:value-type="string" table:style-name="ce16">
            <text:p>彰化縣大村鄉黃厝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田洋社區- 110年上半年 歡喜逗陣來共餐活動</text:p>
          </table:table-cell>
          <table:table-cell office:value-type="string" table:style-name="ce16">
            <text:p>彰化縣大村鄉田洋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田洋社區辦理田洋社區照顧關懷據點陶笛研習</text:p>
          </table:table-cell>
          <table:table-cell office:value-type="string" table:style-name="ce16">
            <text:p>彰化縣大村鄉田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橋社區辦理110年度社區據點長輩環保打擊音樂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110年大橋社區照顧關懷據點交流與觀摩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橋社區辦理110年慶祝母親節-蛋糕製作愛心分享活動</text:p>
          </table:table-cell>
          <table:table-cell office:value-type="string" table:style-name="ce16">
            <text:p>彰化縣大村鄉大橋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村社區辦理慶祝元宵節親子踩街猜燈謎活動</text:p>
          </table:table-cell>
          <table:table-cell office:value-type="string" table:style-name="ce16">
            <text:p>彰化縣大村鄉大村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崙社區辦理元宵節猜謎聯歡活動</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辦理社區經驗交流暨學習成長活動</text:p>
          </table:table-cell>
          <table:table-cell office:value-type="string" table:style-name="ce16">
            <text:p>彰化縣大村鄉福興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110年上半年社區老人共餐活動</text:p>
          </table:table-cell>
          <table:table-cell office:value-type="string" table:style-name="ce16">
            <text:p>彰化縣大村鄉南勢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貢旗社區-慶祝母親節蛋糕製作愛心分享暨節能減碳宣導活動</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辦理110年上半年度社區老人共餐活動</text:p>
          </table:table-cell>
          <table:table-cell office:value-type="string" table:style-name="ce16">
            <text:p>彰化縣大村鄉茄苳社區發展協會</text:p>
          </table:table-cell>
          <table:table-cell office:value-type="string" table:style-name="ce16">
            <text:p>社政課</text:p>
          </table:table-cell>
          <table:table-cell table:style-name="ce12"/>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美港社區發展協會辦理健康操研習活動</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美港社區辦理民俗元極舞研習活動</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110年建立社區照顧關懷據點並設置巷弄長照站</text:p>
          </table:table-cell>
          <table:table-cell office:value-type="string" table:style-name="ce16">
            <text:p>彰化縣大村鄉新興社區發展協會</text:p>
          </table:table-cell>
          <table:table-cell office:value-type="string" table:style-name="ce16">
            <text:p>社政課</text:p>
          </table:table-cell>
          <table:table-cell table:style-name="ce12"/>
          <table:table-cell office:value-type="float" office:value="72880" table:style-name="ce12">
            <text:p>72,88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崙社區辦理110年度建立社區照顧關懷據點並設置巷弄長照站</text:p>
          </table:table-cell>
          <table:table-cell office:value-type="string" table:style-name="ce16">
            <text:p>彰化縣大村鄉大崙社區發展協會</text:p>
          </table:table-cell>
          <table:table-cell office:value-type="string" table:style-name="ce16">
            <text:p>社政課</text:p>
          </table:table-cell>
          <table:table-cell table:style-name="ce12"/>
          <table:table-cell office:value-type="float" office:value="57234" table:style-name="ce12">
            <text:p>57,234<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美港社區辦理薩克斯風研習活動</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舞蹈研習活動</text:p>
          </table:table-cell>
          <table:table-cell office:value-type="string" table:style-name="ce16">
            <text:p>彰化縣大村鄉美港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擺塘社區- 110年度建立社區照顧關懷據點-上半年</text:p>
          </table:table-cell>
          <table:table-cell office:value-type="string" table:style-name="ce16">
            <text:p>彰化縣大村鄉擺塘社區發展協會</text:p>
          </table:table-cell>
          <table:table-cell office:value-type="string" table:style-name="ce16">
            <text:p>社政課</text:p>
          </table:table-cell>
          <table:table-cell table:style-name="ce12"/>
          <table:table-cell office:value-type="float" office:value="94495" table:style-name="ce12">
            <text:p>94,495<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加錫社區- 110年建立社區照顧關懷據點並設置巷弄長照站</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195481" table:style-name="ce12">
            <text:p>195,481<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田洋社區辦理110年建立社區照顧關懷據點</text:p>
          </table:table-cell>
          <table:table-cell office:value-type="string" table:style-name="ce16">
            <text:p>彰化縣大村鄉田洋社區發展協會</text:p>
          </table:table-cell>
          <table:table-cell office:value-type="string" table:style-name="ce16">
            <text:p>社政課</text:p>
          </table:table-cell>
          <table:table-cell table:style-name="ce12"/>
          <table:table-cell office:value-type="float" office:value="82146" table:style-name="ce12">
            <text:p>82,146<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貢旗社區-110年度建立社區照顧關懷據點並設置巷弄長照站(上半年)</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127076" table:style-name="ce12">
            <text:p>127,076<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村上社區辦理長青健康舞蹈研習班</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辦理長青歌唱研習班</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過溝社區辦理110年社區媽媽教室活動-美食風味餐推廣</text:p>
          </table:table-cell>
          <table:table-cell office:value-type="string" table:style-name="ce16">
            <text:p>彰化縣大村鄉過溝社區發展協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發展協會 110年1-6月 建立社區照顧關懷據點並設置巷弄長照站#1474沖銷</text:p>
          </table:table-cell>
          <table:table-cell office:value-type="string" table:style-name="ce16">
            <text:p>彰化縣大村鄉平和社區發展協會</text:p>
          </table:table-cell>
          <table:table-cell office:value-type="string" table:style-name="ce16">
            <text:p>社政課</text:p>
          </table:table-cell>
          <table:table-cell table:style-name="ce12"/>
          <table:table-cell office:value-type="float" office:value="159573" table:style-name="ce12">
            <text:p>159,573<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美港社區發展協會110年辦理社區守望相助隊巡守活動</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田洋社區辦理田洋織稻黃金飛舞藝術課程</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110年度建立社區照顧關懷據點-上半年</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88526" table:style-name="ce12">
            <text:p>88,526<text:s/></text:p>
          </table:table-cell>
          <table:table-cell office:value-type="float" office:value="88526" table:style-name="ce12">
            <text:p>88,526<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橋社區110年建立社區照顧關懷據點-上半年</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261190" table:style-name="ce12">
            <text:p>261,190<text:s/></text:p>
          </table:table-cell>
          <table:table-cell office:value-type="float" office:value="261190" table:style-name="ce12">
            <text:p>261,19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村上社區辦理建立社區照顧關懷據點-上半年</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81300" table:style-name="ce12">
            <text:p>81,300<text:s/></text:p>
          </table:table-cell>
          <table:table-cell office:value-type="float" office:value="81300" table:style-name="ce12">
            <text:p>81,3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過溝社區辦理清淨家園</text:p>
          </table:table-cell>
          <table:table-cell office:value-type="string" table:style-name="ce16">
            <text:p>彰化縣大村鄉過溝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110年大村鄉大橋社區清潔日活動</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110年度清淨家園</text:p>
          </table:table-cell>
          <table:table-cell office:value-type="string" table:style-name="ce16">
            <text:p>彰化縣大村鄉福興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110年度社區媽媽教室活動</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擺塘社區110年社區媽媽教室-打擊樂器研習</text:p>
          </table:table-cell>
          <table:table-cell office:value-type="string" table:style-name="ce16">
            <text:p>彰化縣大村鄉擺塘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110年度慶祝重陽節敬老活動</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辦理110年建立社區照顧關懷據點並設置巷弄長照站</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43984" table:style-name="ce12">
            <text:p>143,984<text:s/></text:p>
          </table:table-cell>
          <table:table-cell office:value-type="float" office:value="143984" table:style-name="ce12">
            <text:p>143,984<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黃厝社區辦理110年社區守望相助巡守(自籌5800;補助20000)</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辦理110年清淨家園(補助20000;自籌6400)</text:p>
          </table:table-cell>
          <table:table-cell office:value-type="string" table:style-name="ce16">
            <text:p>彰化縣大村鄉加錫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貢旗社區發展協會辦理清淨家園活動(自籌8760;補助20000)</text:p>
          </table:table-cell>
          <table:table-cell office:value-type="string" table:style-name="ce16">
            <text:p>彰化縣大村鄉貢旗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美港社區發展協會辦理110年清淨家園</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平和社區發展協會辦理110年清淨家園-下半年</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貢旗社區發展協會辦理社區媽媽教室活動(自籌3120;補助10000)</text:p>
          </table:table-cell>
          <table:table-cell office:value-type="string" table:style-name="ce16">
            <text:p>彰化縣大村鄉貢旗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橋社區辦理媽媽教室土風舞研習(自籌2800;補助10000)</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村上社區辦理重陽敬老活動暨慶生會</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辦理重陽敬老系列活動</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福興社區辦理辛丑重陽敬老關懷暨疫情宣導活動(縣府及公所各補助2萬;自籌12000)</text:p>
          </table:table-cell>
          <table:table-cell office:value-type="string" table:style-name="ce16">
            <text:p>彰化縣大村鄉福興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辦理重陽敬老關懷活動暨反家暴宣導</text:p>
          </table:table-cell>
          <table:table-cell office:value-type="string" table:style-name="ce16">
            <text:p>彰化縣大村鄉茄苳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辦理樂齡韻律-相揪來打鼓活動</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辦理長青樂齡黏土捏塑研習活動</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4000" table:style-name="ce12">
            <text:p>14,000<text:s/></text:p>
          </table:table-cell>
          <table:table-cell office:value-type="float" office:value="14000" table:style-name="ce12">
            <text:p>14,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辦理社區媽媽教室日語歌唱研習</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擺塘社區發展協會辦理110年清淨家園(補助20000;自籌6420)</text:p>
          </table:table-cell>
          <table:table-cell office:value-type="string" table:style-name="ce16">
            <text:p>彰化縣大村鄉擺塘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崙社區發展協會辦理110年度社區媽媽教室活動(補助10000;自籌381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崙社區發展協會辦理重陽節敬老活動(縣府補助20000;公所補助20000;自籌4100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黃厝社區辦理九九重陽敬老活動(縣府補助20000;公所補助20000;自籌35000)</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新興社區辦理110年度社區媽媽教室活動(公所補助10000;自籌3000)</text:p>
          </table:table-cell>
          <table:table-cell office:value-type="string" table:style-name="ce16">
            <text:p>彰化縣大村鄉新興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加錫社區- 110年度社區媽媽教室活動</text:p>
          </table:table-cell>
          <table:table-cell office:value-type="string" table:style-name="ce16">
            <text:p>彰化縣大村鄉加錫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田洋社區辦理重陽敬老活動(公所補助20000;縣府補助20000;自籌14800)</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辦理110年社區媽媽教室-雪Q餅及紅豆鮮奶酪活動(公所補助10000;自籌2600)</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辦理社區媽媽教室台語歌唱研習</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勢社區辦理媽媽教室排舞研習活動</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參訪社區經驗交流與學習成長活動</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4">
          <table:table-cell office:value-type="string" table:style-name="ce16">
            <text:p>社區發展-社區發展</text:p>
          </table:table-cell>
          <table:table-cell office:value-type="string" table:style-name="ce16">
            <text:p>大崙社區辦理110年度建立社區照顧關懷據點並設置巷弄長照站7-9月(衛服部補助366000;縣府配合款2400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17380" table:style-name="ce12">
            <text:p>17,380<text:s/></text:p>
          </table:table-cell>
          <table:table-cell office:value-type="float" office:value="17380" table:style-name="ce12">
            <text:p>17,38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110年7-9月 建立社區照顧關懷據點並設置巷弄長照站</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43583" table:style-name="ce12">
            <text:p>43,583<text:s/></text:p>
          </table:table-cell>
          <table:table-cell office:value-type="float" office:value="43583" table:style-name="ce12">
            <text:p>43,583<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村上社區發展協會 110年 清淨家園</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崙社區- 110年活動中心水費 電費 電話費</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黃厝社區-110年度社區活動中心水費 電費 電話費</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19143" table:style-name="ce12">
            <text:p>19,143<text:s/></text:p>
          </table:table-cell>
          <table:table-cell office:value-type="float" office:value="19143" table:style-name="ce12">
            <text:p>19,143<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村社區發展協會 110年 清淨家園</text:p>
          </table:table-cell>
          <table:table-cell office:value-type="string" table:style-name="ce16">
            <text:p>彰化縣大村鄉大村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田洋社區辦理110年度清淨家園(公所補助20000;自籌6070)</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黃厝社區辦理110年度清淨家園(公所補助20000;自籌6400)</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村上社區辦理媽媽教室健康舞研習(補助5000;自籌1400)-下半年</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村社區辦理社區媽媽教室-家常菜製作研習(公所補助5000;自籌1500)</text:p>
          </table:table-cell>
          <table:table-cell office:value-type="string" table:style-name="ce16">
            <text:p>彰化縣大村鄉大村社區發展協會</text:p>
          </table:table-cell>
          <table:table-cell office:value-type="string" table:style-name="ce16">
            <text:p>社政課</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辦理110年度社區媽媽教室(公所補助10000;自籌4800)</text:p>
          </table:table-cell>
          <table:table-cell office:value-type="string" table:style-name="ce16">
            <text:p>彰化縣大村鄉茄苳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辦理110年度社區媽媽教室活動(公所補助10000;自籌2500)</text:p>
          </table:table-cell>
          <table:table-cell office:value-type="string" table:style-name="ce16">
            <text:p>彰化縣大村鄉福興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村上社區辦理重陽敬老活動暨慶生會</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平和社區辦理110年度慶祝重陽節敬老活動</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福興社區辦理辛丑重陽敬老關懷暨疫情宣導活動(縣府及公所各補助2萬;自籌12000)</text:p>
          </table:table-cell>
          <table:table-cell office:value-type="string" table:style-name="ce16">
            <text:p>彰化縣大村鄉福興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重陽敬老關懷活動暨反家暴宣導</text:p>
          </table:table-cell>
          <table:table-cell office:value-type="string" table:style-name="ce16">
            <text:p>彰化縣大村鄉茄苳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過溝社區110年度社區活動中心水電及電話費補助</text:p>
          </table:table-cell>
          <table:table-cell office:value-type="string" table:style-name="ce16">
            <text:p>彰化縣大村鄉過溝社區發展協會</text:p>
          </table:table-cell>
          <table:table-cell office:value-type="string" table:style-name="ce16">
            <text:p>社政課</text:p>
          </table:table-cell>
          <table:table-cell office:value-type="float" office:value="14694" table:style-name="ce12">
            <text:p>14,694<text:s/></text:p>
          </table:table-cell>
          <table:table-cell office:value-type="float" office:value="14694" table:style-name="ce12">
            <text:p>14,694<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田洋社區水電通訊等費用</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16403" table:style-name="ce12">
            <text:p>16,403<text:s/></text:p>
          </table:table-cell>
          <table:table-cell office:value-type="float" office:value="16403" table:style-name="ce12">
            <text:p>16,403<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貢旗社區110年度水電通訊費(補助20000;自籌6209)</text:p>
          </table:table-cell>
          <table:table-cell office:value-type="string" table:style-name="ce16">
            <text:p>彰化縣大村鄉貢旗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新興社區110年度活動中心 水電費 電話費</text:p>
          </table:table-cell>
          <table:table-cell office:value-type="string" table:style-name="ce16">
            <text:p>彰化縣大村鄉新興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橋社區110年度水電通訊等費用(補助20000;自籌5006)</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黃厝社區110年度社區媽媽教室-鍋貼製作研習(補助5000;自籌1580)</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田洋社區110年度社區媽媽教室活動(公所補助10000;自籌3138)</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辦理110年度媽媽教室活動(公所補助10000;自籌3940)</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茄苳社區辦理110年度清淨家園</text:p>
          </table:table-cell>
          <table:table-cell office:value-type="string" table:style-name="ce16">
            <text:p>彰化縣大村鄉茄苳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新興社區辦理110年清淨家園(公所補助20000;自籌5000)</text:p>
          </table:table-cell>
          <table:table-cell office:value-type="string" table:style-name="ce16">
            <text:p>彰化縣大村鄉新興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辦理110年度清淨家園(公所補助20000;自籌5500)</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平和社區110年社區活動中心水電費電話費補助</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15162" table:style-name="ce12">
            <text:p>15,162<text:s/></text:p>
          </table:table-cell>
          <table:table-cell office:value-type="float" office:value="15162" table:style-name="ce12">
            <text:p>15,162<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南勢社區110年度社區活動中心 水電費 電話費補助(公所補助17562;自籌4390)</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17562" table:style-name="ce12">
            <text:p>17,562<text:s/></text:p>
          </table:table-cell>
          <table:table-cell office:value-type="float" office:value="17562" table:style-name="ce12">
            <text:p>17,562<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捐助南勢社區老人共餐 送餐領餐活動</text:p>
          </table:table-cell>
          <table:table-cell office:value-type="string" table:style-name="ce16">
            <text:p>彰化縣大村鄉南勢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加錫社區老人送領餐(公所補助25000;自籌6500)</text:p>
          </table:table-cell>
          <table:table-cell office:value-type="string" table:style-name="ce16">
            <text:p>彰化縣大村鄉加錫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村上社區辦理歡喜作伙來共餐領餐及送餐活動(公所補助25000;自籌6520</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過溝社區老人共餐-2</text:p>
          </table:table-cell>
          <table:table-cell office:value-type="string" table:style-name="ce16">
            <text:p>彰化縣大村鄉過溝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美港社區辦理銀髮共餐 送餐或領餐活動(公所補助25000;自籌6500)</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平和社區辦理社區老人共餐 送餐領餐活動</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擺塘社區辦理110年老人共餐領餐或送餐活動(公所補助20000;自籌5640)</text:p>
          </table:table-cell>
          <table:table-cell office:value-type="string" table:style-name="ce16">
            <text:p>彰化縣大村鄉擺塘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新興社區辦理老人共餐領餐送餐活動(公所補助20000;自籌7500)</text:p>
          </table:table-cell>
          <table:table-cell office:value-type="string" table:style-name="ce16">
            <text:p>彰化縣大村鄉新興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加錫.貢旗聯合活動中心110年度水電.電話費補助(公所補助14546;自籌3637)</text:p>
          </table:table-cell>
          <table:table-cell office:value-type="string" table:style-name="ce16">
            <text:p>彰化縣大村鄉加錫社區發展協會</text:p>
          </table:table-cell>
          <table:table-cell office:value-type="string" table:style-name="ce16">
            <text:p>社政課</text:p>
          </table:table-cell>
          <table:table-cell office:value-type="float" office:value="14546" table:style-name="ce12">
            <text:p>14,546<text:s/></text:p>
          </table:table-cell>
          <table:table-cell office:value-type="float" office:value="14546" table:style-name="ce12">
            <text:p>14,546<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村社區110年度社區活動中心水電費 電話費(公所補助13446;自籌3362)</text:p>
          </table:table-cell>
          <table:table-cell office:value-type="string" table:style-name="ce16">
            <text:p>彰化縣大村鄉大村社區發展協會</text:p>
          </table:table-cell>
          <table:table-cell office:value-type="string" table:style-name="ce16">
            <text:p>社政課</text:p>
          </table:table-cell>
          <table:table-cell office:value-type="float" office:value="13446" table:style-name="ce12">
            <text:p>13,446<text:s/></text:p>
          </table:table-cell>
          <table:table-cell office:value-type="float" office:value="13446" table:style-name="ce12">
            <text:p>13,446<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美港社區 110年度社區活動中心 水電費 電話費補助(公所20000;自籌5209)</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平和社區110/10建立社區照顧關懷據點並設置巷弄長照站</text:p>
          </table:table-cell>
          <table:table-cell office:value-type="string" table:style-name="ce16">
            <text:p>彰化縣大村鄉平和社區發展協會</text:p>
          </table:table-cell>
          <table:table-cell office:value-type="string" table:style-name="ce16">
            <text:p>社政課</text:p>
          </table:table-cell>
          <table:table-cell office:value-type="float" office:value="32660" table:style-name="ce12">
            <text:p>32,660<text:s/></text:p>
          </table:table-cell>
          <table:table-cell office:value-type="float" office:value="32660" table:style-name="ce12">
            <text:p>32,66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補助大崙社區辦理社區照顧關懷據點經驗交流與觀摩活動(縣府補助20000;自籌765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崙辦理重陽節敬老活動(縣府補助20000;公所補助20000;自籌4100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黃厝社區辦理九九重陽敬老活動</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田洋社區辦理重陽敬老活動(縣府補助20000;公所補助20000;自籌14800)</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美港社區辦理舞蹈研習活動(縣府補助15000;自籌4200)</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美港社區辦理民俗元極舞研習活動(縣府補助15000;自籌4200)</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擺塘社區辦理社區照顧關懷據點高齡班樂團研習</text:p>
          </table:table-cell>
          <table:table-cell office:value-type="string" table:style-name="ce16">
            <text:p>彰化縣大村鄉擺塘社區發展協會</text:p>
          </table:table-cell>
          <table:table-cell office:value-type="string" table:style-name="ce16">
            <text:p>社政課</text:p>
          </table:table-cell>
          <table:table-cell office:value-type="float" office:value="15000" table:style-name="ce12">
            <text:p>15,000<text:s/></text:p>
          </table:table-cell>
          <table:table-cell office:value-type="float" office:value="15000" table:style-name="ce12">
            <text:p>15,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崙社區辦理110年度 清淨家園(公所補助20000;自籌680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補助大橋社區辦理燕霧攜手橋作伙福利社區齊步走(縣府補助400000:自籌4400)</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4">
          <table:table-cell office:value-type="string" table:style-name="ce16">
            <text:p>社區發展-社區發展</text:p>
          </table:table-cell>
          <table:table-cell office:value-type="string" table:style-name="ce16">
            <text:p>大村社區辦理歲末年終關懷弱勢及獨居老人暨社區志工教育訓練活動(公所補助20000;自籌6400)</text:p>
          </table:table-cell>
          <table:table-cell office:value-type="string" table:style-name="ce16">
            <text:p>彰化縣大村鄉大村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茄苳社區辦理社區老人共餐 領餐 及送餐活動(公所補助25000;自籌9135)</text:p>
          </table:table-cell>
          <table:table-cell office:value-type="string" table:style-name="ce16">
            <text:p>彰化縣大村鄉茄苳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橋社區辦理110年下半年度老人共餐 送餐及領餐關懷活動(公所補助25000;自籌7820)</text:p>
          </table:table-cell>
          <table:table-cell office:value-type="string" table:style-name="ce16">
            <text:p>彰化縣大村鄉大橋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田洋社區辦理歡喜逗陣來共餐 領餐 送餐活動(公所補助25000;自籌7228)</text:p>
          </table:table-cell>
          <table:table-cell office:value-type="string" table:style-name="ce16">
            <text:p>彰化縣大村鄉田洋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貢旗社區辦理社區老人共餐 領餐 送餐活動(公所補助25000;自籌7420)</text:p>
          </table:table-cell>
          <table:table-cell office:value-type="string" table:style-name="ce16">
            <text:p>彰化縣大村鄉貢旗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崙社區辦理社區老人共餐 送餐或領餐活動(公所補助25000;自籌1505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大村社區辦理110下半年老人共餐領餐及送餐活動(公所補助25000;自籌8600)</text:p>
          </table:table-cell>
          <table:table-cell office:value-type="string" table:style-name="ce16">
            <text:p>彰化縣大村鄉大村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黃厝社區辦理老人共餐或送餐及領餐活動(公所補助25000;自籌7665)</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社區發展</text:p>
          </table:table-cell>
          <table:table-cell office:value-type="string" table:style-name="ce16">
            <text:p>黃厝社區辦理守望相助隊-隊帽補助(公所補助11000;自籌2750)</text:p>
          </table:table-cell>
          <table:table-cell office:value-type="string" table:style-name="ce16">
            <text:p>彰化縣大村鄉黃厝社區發展協會</text:p>
          </table:table-cell>
          <table:table-cell office:value-type="string" table:style-name="ce16">
            <text:p>社政課</text:p>
          </table:table-cell>
          <table:table-cell office:value-type="float" office:value="11000" table:style-name="ce12">
            <text:p>11,000<text:s/></text:p>
          </table:table-cell>
          <table:table-cell office:value-type="float" office:value="11000" table:style-name="ce12">
            <text:p>11,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大崙社區辦理社區守望相助隊巡守活動(公所補助20000;自籌7100)</text:p>
          </table:table-cell>
          <table:table-cell office:value-type="string" table:style-name="ce16">
            <text:p>彰化縣大村鄉大崙社區發展協會</text:p>
          </table:table-cell>
          <table:table-cell office:value-type="string" table:style-name="ce16">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補助村上社區辦理充實社區活動中心設施設備計畫</text:p>
          </table:table-cell>
          <table:table-cell office:value-type="string" table:style-name="ce16">
            <text:p>彰化縣大村鄉村上社區發展協會</text:p>
          </table:table-cell>
          <table:table-cell office:value-type="string" table:style-name="ce16">
            <text:p>社政課</text:p>
          </table:table-cell>
          <table:table-cell table:style-name="ce12"/>
          <table:table-cell office:value-type="float" office:value="50000" table:style-name="ce12">
            <text:p>5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貢旗社區辦理社區照顧關懷據點充實設備計畫 墊付轉正1091202</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60000" table:style-name="ce12">
            <text:p>6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貢旗社區辦理社區活動中心修繕工程</text:p>
          </table:table-cell>
          <table:table-cell office:value-type="string" table:style-name="ce16">
            <text:p>彰化縣大村鄉貢旗社區發展協會</text:p>
          </table:table-cell>
          <table:table-cell office:value-type="string" table:style-name="ce16">
            <text:p>社政課</text:p>
          </table:table-cell>
          <table:table-cell table:style-name="ce12"/>
          <table:table-cell office:value-type="float" office:value="90000" table:style-name="ce12">
            <text:p>9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大村鄉茄苳社區長青會館充實設備計畫 墊付轉正1091203</text:p>
          </table:table-cell>
          <table:table-cell office:value-type="string" table:style-name="ce16">
            <text:p>彰化縣大村鄉茄苳社區發展協會</text:p>
          </table:table-cell>
          <table:table-cell office:value-type="string" table:style-name="ce16">
            <text:p>社政課</text:p>
          </table:table-cell>
          <table:table-cell table:style-name="ce12"/>
          <table:table-cell office:value-type="float" office:value="90000" table:style-name="ce12">
            <text:p>9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加錫社區- 110年建立社區照顧關懷據點並設置巷弄長照站</text:p>
          </table:table-cell>
          <table:table-cell office:value-type="string" table:style-name="ce16">
            <text:p>彰化縣大村鄉加錫社區發展協會</text:p>
          </table:table-cell>
          <table:table-cell office:value-type="string" table:style-name="ce16">
            <text:p>社政課</text:p>
          </table:table-cell>
          <table:table-cell table:style-name="ce12"/>
          <table:table-cell office:value-type="float" office:value="48000" table:style-name="ce12">
            <text:p>48,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村上社區辦理建立社區照顧關懷據點-上半年</text:p>
          </table:table-cell>
          <table:table-cell office:value-type="string" table:style-name="ce16">
            <text:p>彰化縣大村鄉村上社區發展協會</text:p>
          </table:table-cell>
          <table:table-cell office:value-type="string" table:style-name="ce16">
            <text:p>社政課</text:p>
          </table:table-cell>
          <table:table-cell office:value-type="float" office:value="90000" table:style-name="ce12">
            <text:p>90,000<text:s/></text:p>
          </table:table-cell>
          <table:table-cell office:value-type="float" office:value="90000" table:style-name="ce12">
            <text:p>90,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補助美港社區辦理充實社區活動中心設備</text:p>
          </table:table-cell>
          <table:table-cell office:value-type="string" table:style-name="ce16">
            <text:p>彰化縣大村鄉美港社區發展協會</text:p>
          </table:table-cell>
          <table:table-cell office:value-type="string" table:style-name="ce16">
            <text:p>社政課</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4"/>
        </table:table-row>
        <table:table-row table:style-name="ro5">
          <table:table-cell table:number-columns-repeated="4" table:style-name="ce16"/>
          <table:table-cell table:number-columns-repeated="2" table:style-name="ce12"/>
          <table:table-cell table:style-name="ce17"/>
          <table:table-cell table:style-name="ce14"/>
          <table:table-cell table:number-columns-repeated="2" table:style-name="ce15"/>
          <table:table-cell table:number-columns-repeated="16374"/>
        </table:table-row>
        <table:table-row table:style-name="ro5">
          <table:table-cell office:value-type="string" table:style-name="ce16">
            <text:p>合計</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float" office:value="2939579" table:style-name="ce12">
            <text:p>2,939,579<text:s/></text:p>
          </table:table-cell>
          <table:table-cell office:value-type="float" office:value="6205239" table:style-name="ce12">
            <text:p>6,205,239<text:s/></text:p>
          </table:table-cell>
          <table:table-cell table:style-name="ce17"/>
          <table:table-cell table:style-name="ce14"/>
          <table:table-cell table:number-columns-repeated="2" table:style-name="ce15"/>
          <table:table-cell table:number-columns-repeated="16374"/>
        </table:table-row>
        <table:table-row table:style-name="ro5">
          <table:table-cell table:number-columns-repeated="4" table:style-name="ce18"/>
          <table:table-cell table:number-columns-repeated="2" table:style-name="ce19"/>
          <table:table-cell table:style-name="ce20"/>
          <table:table-cell table:style-name="ce21"/>
          <table:table-cell table:number-columns-repeated="2" table:style-name="ce22"/>
          <table:table-cell table:number-columns-repeated="16374"/>
        </table:table-row>
        <table:table-row table:style-name="ro5">
          <table:table-cell table:number-columns-repeated="4" table:style-name="ce23"/>
          <table:table-cell table:number-columns-repeated="2" table:style-name="ce24"/>
          <table:table-cell table:style-name="ce25"/>
          <table:table-cell table:style-name="ce26"/>
          <table:table-cell table:number-columns-repeated="2" table:style-name="ce27"/>
          <table:table-cell table:number-columns-repeated="16374"/>
        </table:table-row>
        <table:table-row table:style-name="ro6">
          <table:table-cell office:value-type="string" table:style-name="ce28">
            <text:p>製表</text:p>
          </table:table-cell>
          <table:table-cell office:value-type="string" table:style-name="ce29">
            <text:p>主計主任</text:p>
          </table:table-cell>
          <table:table-cell table:number-columns-repeated="2" table:style-name="ce28"/>
          <table:table-cell office:value-type="string" table:style-name="ce28">
            <text:p>機關首長</text:p>
          </table:table-cell>
          <table:table-cell table:number-columns-repeated="4" table:style-name="ce28"/>
          <table:table-cell table:style-name="ce27"/>
          <table:table-cell table:number-columns-repeated="16374"/>
        </table:table-row>
        <table:table-row table:number-rows-repeated="4" table:style-name="ro5">
          <table:table-cell table:number-columns-repeated="4" table:style-name="ce23"/>
          <table:table-cell table:number-columns-repeated="2" table:style-name="ce24"/>
          <table:table-cell table:style-name="ce25"/>
          <table:table-cell table:style-name="ce30"/>
          <table:table-cell table:number-columns-repeated="2" table:style-name="ce27"/>
          <table:table-cell table:number-columns-repeated="16374"/>
        </table:table-row>
        <table:table-row table:number-rows-repeated="1048353" table:style-name="ro5">
          <table:table-cell table:number-columns-repeated="16384"/>
        </table:table-row>
        <table:named-expressions>
          <table:named-range table:name="Print_Titles" table:cell-range-address="Sheet1.$A$1:Sheet1.$IV$2"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
        </style:region-left>
        <style:region-center>
          <text:p><text:span text:style-name="T1">大村鄉公所</text:span></text:p>
          <text:p><text:span text:style-name="T1">110年度對民間團體補(捐)助經費明細表</text:span></text:p>
          <text:p><text:span text:style-name="T2">中華民國110年01月01日起至110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資本支出分析表</dc:title>
    <meta:initial-creator>ChunYi</meta:initial-creator>
    <dc:creator>server</dc:creator>
    <meta:creation-date>2000-03-29T07:23:39Z</meta:creation-date>
    <dc:date>2022-01-10T03:29:01Z</dc:date>
    <meta:print-date>2022-01-10T03:27:51Z</meta:print-date>
  </office:meta>
</office:document-meta>
</file>