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...?..." svg:font-family="...?...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?...1" svg:font-family="...?..." style:font-family-generic="system" style:font-pitch="variable"/>
    <style:font-face style:name="...n...." svg:font-family="...n...." style:font-family-generic="system" style:font-pitch="variable"/>
    <style:font-face style:name="...o...." svg:font-family="...o....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top="0cm" fo:margin-bottom="0.319cm" loext:contextual-spacing="false" fo:line-height="0.811cm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top="0cm" fo:margin-bottom="0.319cm" loext:contextual-spacing="false" fo:line-height="0.811cm"/>
    </style:style>
    <style:style style:name="P7" style:family="paragraph" style:parent-style-name="List_20_Paragraph">
      <style:paragraph-properties fo:margin-left="1.27cm" fo:margin-right="0cm" fo:margin-top="0cm" fo:margin-bottom="0.319cm" loext:contextual-spacing="false" fo:line-height="0.811cm" fo:text-indent="0cm" style:auto-text-indent="false"/>
    </style:style>
    <style:style style:name="P8" style:family="paragraph" style:parent-style-name="Default">
      <style:paragraph-properties fo:line-height="0.811cm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4pt" style:font-name-asian="標楷體1" style:font-size-asian="14pt" style:font-name-complex="...n....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...n....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...o...." style:font-size-complex="14pt"/>
    </style:style>
    <style:style style:name="T8" style:family="text">
      <style:text-properties fo:color="#000000" style:font-name="標楷體" fo:font-size="13.5pt" style:letter-kerning="false" style:font-name-asian="標楷體1" style:font-size-asian="13.5pt" style:font-name-complex="...n...." style:font-size-complex="13.5pt"/>
    </style:style>
    <style:style style:name="T9" style:family="text">
      <style:text-properties fo:color="#000000" style:font-name="標楷體" style:letter-kerning="false" style:font-name-asian="標楷體1" style:font-name-complex="...o...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大村鄉公所處理人民陳情案件作業要點</text:span></text:p>
      <text:p text:style-name="P2"><text:span text:style-name="T2"><text:s text:c="53"/></text:span><text:span text:style-name="T3">中華民國106年3月1日彰大鄉行字第1060003059號函發布</text:span></text:p>
      <text:list xml:id="list3008938663125899293" text:style-name="WWNum1">
        <text:list-item>
          <text:p text:style-name="P6"><text:span text:style-name="T6">彰化縣大村鄉公所（以下簡稱本所）為有效處理人民陳情案件，特依行政程序法第一百七十條第一項規定，訂定本作業要點。 </text:span></text:p>
        </text:list-item>
        <text:list-item>
          <text:p text:style-name="P6"><text:span text:style-name="T6">本所各單位處理陳情案件，應依行政程序法及「行政院及所屬各機關處</text:span></text:p>
        </text:list-item>
      </text:list>
      <text:p text:style-name="P7"><text:span text:style-name="T6">理人民陳情案件要點」規定辦理；其未規定者，依本作業要點辦理。 </text:span></text:p>
      <text:p text:style-name="P4"><text:span text:style-name="T6">三、 </text:span><text:span text:style-name="T8">受理人民陳情案件，應依下列方式分辦： </text:span></text:p>
      <text:p text:style-name="P4"><text:span text:style-name="T6">(一) 人民以書面方式送達之陳情書（包括傳真），總收文應以陳情案件性質</text:span></text:p>
      <text:p text:style-name="P4"><text:span text:style-name="T6"><text:s text:c="5"/>歸類(一般陳情案件)登錄公文資訊系統後，送行政課研考人員登記並於</text:span></text:p>
      <text:p text:style-name="P4"><text:span text:style-name="T6"><text:s text:c="5"/>陳情書加蓋交付列管章戳後，再分由各承辦單位處理。 </text:span></text:p>
      <text:p text:style-name="P4"><text:span text:style-name="T6">(二) 人民以民意信箱(電子郵件)陳情者，由行政課研考人員收件錄案，送總</text:span></text:p>
      <text:p text:style-name="P4"><text:span text:style-name="T6"><text:s text:c="5"/>收文應以陳情案件性質歸類(民意信箱案件)登錄公文資訊系統後，分由</text:span></text:p>
      <text:p text:style-name="P4"><text:span text:style-name="T6"><text:s text:c="5"/>各承辦單位處理。 </text:span></text:p>
      <text:p text:style-name="P4"><text:span text:style-name="T6">(三) 人民以本所電話陳情者，接聽人員應儘速將陳情內容作成紀錄並登錄表</text:span></text:p>
      <text:p text:style-name="P4"><text:span text:style-name="T6"><text:s text:c="5"/>單(格式如附件)，送總收文以陳情案件性質歸類，登錄公文資訊系統後</text:span></text:p>
      <text:p text:style-name="P4"><text:span text:style-name="T6"><text:s text:c="5"/>分由各承辦單位處理；陳情事項非屬本所主管業務者，應委婉告知陳情</text:span></text:p>
      <text:p text:style-name="P4"><text:span text:style-name="T6"><text:s text:c="5"/>人，並告知確實主管機關電話或其他聯繫方式。 </text:span></text:p>
      <text:p text:style-name="P4"><text:soft-page-break/><text:span text:style-name="T6">(四) 民眾親至本所陳情者，各單位承辦人員應親切態度接待陳情人，如有必</text:span></text:p>
      <text:p text:style-name="P4"><text:span text:style-name="T6"><text:s text:c="5"/>要得會同相關單位人員(政風室或其它單位)共同處理，</text:span><text:span text:style-name="T4">並製作書面紀錄</text:span></text:p>
      <text:p text:style-name="P4"><text:span text:style-name="T4"><text:s text:c="5"/></text:span><text:span text:style-name="T6">送交行政課研考人員列管。 </text:span></text:p>
      <text:p text:style-name="P4"><text:span text:style-name="T6">四、 陳情案件有下列情形之一者，得不予處理： </text:span></text:p>
      <text:p text:style-name="P4"><text:span text:style-name="T6">(一) 無具體內容或未具真實姓名或住址者。 </text:span></text:p>
      <text:p text:style-name="P4"><text:span text:style-name="T6">(二) 同一事由，經予適當處理，並已明確答復後，而仍一再陳情者。 </text:span></text:p>
      <text:p text:style-name="P4"><text:span text:style-name="T6">(三) 非屬本所主管之事項，陳情人以同一事由已分向各主管機關陳情者。 </text:span></text:p>
      <text:p text:style-name="P8"><text:span text:style-name="T5">五、 人民陳情係屬特定列管案件，應儘速辦理，並視業務性質分別訂定</text:span></text:p>
      <text:p text:style-name="P3"><text:span text:style-name="T9"><text:s text:c="6"/></text:span><text:span text:style-name="T7">下列處理期限： </text:span></text:p>
      <text:p text:style-name="P3"><text:span text:style-name="T7">(一) 上級機關交付列管或一般人民陳情案件為十四個工作天。 </text:span></text:p>
      <text:p text:style-name="P3"><text:span text:style-name="T7">(二) 民意信箱案件為三個工作天。 </text:span></text:p>
      <text:p text:style-name="P3"><text:span text:style-name="T7">(三) 電話或親至本所陳情無法馬上答復案件為七個工作天。 </text:span></text:p>
      <text:p text:style-name="P3"><text:span text:style-name="T7"><text:s text:c="5"/>前項各類陳情案件因案情複雜致未能在規定期限內辦結者，應簽請機關</text:span></text:p>
      <text:p text:style-name="P3"><text:span text:style-name="T7"><text:s text:c="5"/>首長核准展期，但以不逾三十個工作天為原則。 </text:span></text:p>
      <text:p text:style-name="P4"><text:span text:style-name="T7">六、 各單位承辦人於處理陳情案件後，應副知行政課研考人員，以為解除列</text:span></text:p>
      <text:p text:style-name="P4"><text:span text:style-name="T7"><text:s text:c="5"/>管之依據。 </text:span></text:p>
      <text:p text:style-name="P4"><text:span text:style-name="T7">七、 各單位答復上級機關交付列管及人民陳情案件時，應針對案情內容敘明</text:span></text:p>
      <text:p text:style-name="P4"><text:span text:style-name="T7"><text:s text:c="5"/>具體處理意見及法規依據，以簡明、肯定、親切、易懂之文字函復陳情</text:span></text:p>
      <text:p text:style-name="P4"><text:soft-page-break/><text:span text:style-name="T7"><text:s text:c="5"/>人， 並副知上級列管單位及本所列管單位者視為結案。 </text:span></text:p>
      <text:p text:style-name="P4"><text:span text:style-name="T7">八、 各單位處理人民陳情案件，應以「案」為單位進行管制，並於年度結束</text:span></text:p>
      <text:p text:style-name="P4"><text:span text:style-name="T7"><text:s text:c="5"/>後將該年度陳情案件數量、涉及問題性質、類別及處理結果等，加以檢</text:span></text:p>
      <text:p text:style-name="P4"><text:span text:style-name="T7"><text:s text:c="5"/>討分析，提出改進建議，供首長及各單位參採。 </text:span></text:p>
      <text:p text:style-name="P4"><text:span text:style-name="T7">九、 管考措施依下列情形辦理： </text:span></text:p>
      <text:p text:style-name="P4"><text:span text:style-name="T7">(一) 本所列管單位對於未依限辦結案件應予催辦，對於未辦結公文催辦單，</text:span></text:p>
      <text:p text:style-name="P4"><text:span text:style-name="T7"><text:s text:c="5"/>應於接獲之次日起三日內申復未辦結理由，並依「彰化縣政府及所屬各</text:span></text:p>
      <text:p text:style-name="P4"><text:span text:style-name="T7"><text:s text:c="5"/>機關公文時效管制獎懲實施要點」之規定予以懲處。 </text:span></text:p>
      <text:p text:style-name="P4"><text:span text:style-name="T7">(二) 對於承辦上級機關交付列管及人民陳情案件得納入「彰化縣政府及所屬</text:span></text:p>
      <text:p text:style-name="P4"><text:span text:style-name="T7"><text:s text:c="5"/>各機關公文時效管制獎懲實施要點」之獎勵評分標準表規定進行考評， </text:span></text:p>
      <text:p text:style-name="P4"><text:span text:style-name="T7"><text:s text:c="5"/>成績優異達獎勵標準者予以行政獎勵。 </text:span></text:p>
      <text:p text:style-name="P1"><text:span text:style-name="T7">十、 陳情案件如涉及當事人隱私、名譽、商(營)業上祕密或其他經法律規定</text:span></text:p>
      <text:p text:style-name="P1"><text:span text:style-name="T7"><text:s text:c="5"/>事項，有保密之必要者，應予保密。 </text:span></text:p>
      <text:p text:style-name="P1"><text:span text:style-name="T6">十一、本要點奉 鈞長核定後實施，修正時亦同。</text:span><text:bookmark text:name="_GoBack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...?..." svg:font-family="...?...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...?...1" svg:font-family="...?..." style:font-family-generic="system" style:font-pitch="variable"/>
    <style:font-face style:name="...n...." svg:font-family="...n...." style:font-family-generic="system" style:font-pitch="variable"/>
    <style:font-face style:name="...o...." svg:font-family="...o....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...?..." fo:font-family="...?..." style:font-family-generic="roman" style:font-pitch="variable" fo:font-size="12pt" style:font-name-asian="...?...1" style:font-family-asian="...?..." style:font-family-generic-asian="system" style:font-pitch-asian="variable" style:font-size-asian="12pt" style:font-name-complex="...?...1" style:font-family-complex="...?.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111</meta:initial-creator>
    <dc:creator>ntws111</dc:creator>
    <meta:editing-cycles>16</meta:editing-cycles>
    <meta:print-date>2017-03-03T01:23:00</meta:print-date>
    <meta:creation-date>2017-02-20T03:48:00</meta:creation-date>
    <dc:date>2017-03-03T01:30:00</dc:date>
    <meta:editing-duration>PT1H20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8" meta:word-count="1274" meta:character-count="1495" meta:non-whitespace-character-count="1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