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037cm" fo:margin-right="0cm" fo:line-height="0.776cm" fo:text-indent="-2.037cm" style:auto-text-indent="false" style:snap-to-layout-gri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letter-kerning="true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標楷體" style:font-size-complex="16pt"/>
    </style:style>
    <style:style style:name="P6" style:family="paragraph" style:parent-style-name="Standard">
      <style:paragraph-properties fo:line-height="0.776cm" style:snap-to-layout-grid="false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margin-left="0.212cm" fo:margin-right="0cm" fo:text-indent="0cm" style:auto-text-indent="false" style:page-number="auto"/>
    </style:style>
    <style:style style:name="P10" style:family="paragraph" style:parent-style-name="Standard">
      <style:paragraph-properties fo:margin-left="3.953cm" fo:margin-right="0cm" fo:line-height="0.776cm" fo:text-indent="-1.976cm" style:auto-text-indent="false" style:snap-to-layout-grid="false"/>
    </style:style>
    <style:style style:name="P11" style:family="paragraph" style:parent-style-name="Standard">
      <style:paragraph-properties fo:margin-left="1.977cm" fo:margin-right="0cm" fo:line-height="0.776cm" fo:text-indent="0.988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977cm" fo:margin-right="0cm" fo:line-height="0.776cm" fo:text-indent="0.988cm" style:auto-text-indent="false" style:snap-to-layout-grid="false"/>
      <style:text-properties fo:font-size="14pt" style:letter-kerning="true" style:font-name-asian="標楷體" style:font-size-asian="14pt"/>
    </style:style>
    <style:style style:name="P13" style:family="paragraph" style:parent-style-name="Standard">
      <style:paragraph-properties fo:margin-left="1.977cm" fo:margin-right="0cm" fo:line-height="0.776cm" fo:text-indent="0.988cm" style:auto-text-indent="false" style:snap-to-layout-grid="false"/>
    </style:style>
    <style:style style:name="P14" style:family="paragraph" style:parent-style-name="Standard">
      <style:paragraph-properties fo:margin-left="2.037cm" fo:margin-right="0cm" fo:line-height="0.776cm" fo:text-indent="-2.037cm" style:auto-text-indent="false" style:snap-to-layout-grid="false"/>
    </style:style>
    <style:style style:name="P15" style:family="paragraph" style:parent-style-name="Standard">
      <style:paragraph-properties fo:margin-left="2.963cm" fo:margin-right="0cm" fo:line-height="0.776cm" fo:text-indent="-2.963cm" style:auto-text-indent="false" style:snap-to-layout-grid="false"/>
    </style:style>
    <style:style style:name="P16" style:family="paragraph" style:parent-style-name="Standard">
      <style:paragraph-properties fo:margin-left="1.976cm" fo:margin-right="0cm" fo:line-height="0.776cm" fo:text-indent="-1.976cm" style:auto-text-indent="false" style:snap-to-layout-grid="false"/>
    </style:style>
    <style:style style:name="P17" style:family="paragraph" style:parent-style-name="Standard">
      <style:paragraph-properties fo:margin-left="1.976cm" fo:margin-right="0cm" fo:line-height="0.776cm" fo:text-indent="-1.976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0.776cm" fo:text-indent="2.963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776cm" fo:text-indent="2.963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2.963cm" fo:margin-right="0cm" fo:line-height="0.77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2.963cm" fo:margin-right="0cm" fo:line-height="0.77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8pt" fo:letter-spacing="0.146cm" fo:font-weight="bold" style:letter-kerning="true" style:font-name-asian="標楷體" style:font-size-asian="18pt" style:font-weight-asian="bold" style:font-weight-complex="bold"/>
    </style:style>
    <style:style style:name="T2" style:family="text">
      <style:text-properties fo:font-size="18pt" fo:letter-spacing="-0.002cm" fo:font-weight="bold" style:letter-kerning="true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letter-kerning="true"/>
    </style:style>
    <style:style style:name="T5" style:family="text">
      <style:text-properties style:font-name="標楷體" fo:letter-spacing="0.023cm" style:letter-kerning="true" style:font-name-asian="標楷體" style:font-name-complex="標楷體" style:font-size-complex="16pt" style:text-scale="92%"/>
    </style:style>
    <style:style style:name="T6" style:family="text">
      <style:text-properties style:font-name="標楷體" fo:letter-spacing="0.023cm" style:letter-kerning="true" style:font-name-asian="標楷體" style:font-name-complex="標楷體" style:font-size-complex="16pt" style:text-scale="88%"/>
    </style:style>
    <style:style style:name="T7" style:family="text">
      <style:text-properties style:font-name="標楷體" fo:letter-spacing="0.048cm" style:letter-kerning="true" style:font-name-asian="標楷體" style:font-name-complex="標楷體" style:font-size-complex="16pt" style:text-scale="92%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fo:letter-spacing="0.609cm" style:letter-kerning="true" style:font-name-asian="標楷體" style:font-name-complex="標楷體" style:font-size-complex="16pt"/>
    </style:style>
    <style:style style:name="T10" style:family="text">
      <style:text-properties style:font-name="標楷體" style:letter-kerning="true" style:font-name-asian="標楷體" style:font-name-complex="標楷體" style:font-size-complex="16pt"/>
    </style:style>
    <style:style style:name="T11" style:family="text">
      <style:text-properties style:font-name="標楷體" style:letter-kerning="true" style:font-name-asian="標楷體" style:font-name-complex="標楷體" style:font-size-complex="16pt" style:text-scale="88%"/>
    </style:style>
    <style:style style:name="T12" style:family="text">
      <style:text-properties style:font-name="標楷體" fo:letter-spacing="0.004cm" style:letter-kerning="true" style:font-name-asian="標楷體" style:font-name-complex="標楷體" style:font-size-complex="16pt" style:text-scale="96%"/>
    </style:style>
    <style:style style:name="T13" style:family="text">
      <style:text-properties style:font-name="標楷體" fo:letter-spacing="0.004cm" style:letter-kerning="true" style:font-name-asian="標楷體" style:font-name-complex="標楷體" style:font-size-complex="16pt" style:text-scale="88%"/>
    </style:style>
    <style:style style:name="T14" style:family="text">
      <style:text-properties style:font-name="標楷體" fo:letter-spacing="-0.037cm" style:letter-kerning="true" style:font-name-asian="標楷體" style:font-name-complex="標楷體" style:font-size-complex="16pt" style:text-scale="96%"/>
    </style:style>
    <style:style style:name="T15" style:family="text">
      <style:text-properties style:font-name="標楷體" fo:letter-spacing="0.226cm" style:letter-kerning="true" style:font-name-asian="標楷體" style:font-name-complex="標楷體" style:font-size-complex="16pt" style:text-scale="88%"/>
    </style:style>
    <style:style style:name="T16" style:family="text">
      <style:text-properties style:font-name="標楷體" fo:letter-spacing="0.026cm" style:letter-kerning="true" style:font-name-asian="標楷體" style:font-name-complex="標楷體" style:font-size-complex="16pt" style:text-scale="88%"/>
    </style:style>
    <style:style style:name="T17" style:family="text">
      <style:text-properties style:font-name="標楷體" fo:letter-spacing="-0.046cm" style:letter-kerning="true" style:font-name-asian="標楷體" style:font-name-complex="標楷體" style:font-size-complex="16pt" style:text-scale="88%"/>
    </style:style>
    <style:style style:name="T18" style:family="text">
      <style:text-properties style:font-name="標楷體" fo:letter-spacing="0.005cm" style:letter-kerning="true" style:font-name-asian="標楷體" style:font-name-complex="標楷體" style:font-size-complex="16pt" style:text-scale="88%"/>
    </style:style>
    <style:style style:name="T19" style:family="text">
      <style:text-properties style:font-name="標楷體" fo:letter-spacing="0.363cm" style:letter-kerning="true" style:font-name-asian="標楷體" style:font-name-complex="標楷體" style:font-size-complex="16pt" style:text-scale="88%"/>
    </style:style>
    <style:style style:name="T20" style:family="text">
      <style:text-properties style:font-name="標楷體" fo:letter-spacing="-0.005cm" style:letter-kerning="true" style:font-name-asian="標楷體" style:font-name-complex="標楷體" style:font-size-complex="16pt" style:text-scale="88%"/>
    </style:style>
    <style:style style:name="T21" style:family="text">
      <style:text-properties style:font-name="標楷體" fo:font-size="14pt" fo:letter-spacing="0.123cm" style:letter-kerning="true" style:font-name-asian="標楷體" style:font-size-asian="14pt" style:font-name-complex="標楷體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fo:font-size="14pt" fo:letter-spacing="0.123cm" style:letter-kerning="true" style:font-size-asian="14pt"/>
    </style:style>
    <style:style style:name="T25" style:family="text">
      <style:text-properties fo:font-size="14pt" fo:letter-spacing="0.123cm" style:letter-kerning="true" style:font-name-asian="標楷體" style:font-size-asian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letter-kerning="true" style:font-size-asian="14pt"/>
    </style:style>
    <style:style style:name="T28" style:family="text">
      <style:text-properties fo:font-size="14pt" style:letter-kerning="true" style:font-name-asian="標楷體" style:font-size-asian="14pt"/>
    </style:style>
    <style:style style:name="T29" style:family="text">
      <style:text-properties fo:font-size="14pt" fo:letter-spacing="0.741cm" style:letter-kerning="true" style:font-size-asian="14pt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fo:font-size="14pt" style:font-name-asian="標楷體" style:font-size-asian="14pt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彰化縣大村鄉公所組織自治條</text:span><text:span text:style-name="T2">例</text:span></text:p>
      <text:p text:style-name="P3"><text:span text:style-name="T5">中華民國89年6月2日彰化縣大村鄉公所八九彰大鄉人字第5543號</text:span><text:span text:style-name="T7">令</text:span></text:p>
      <text:p text:style-name="P3"><text:span text:style-name="T9">制定公布全文十九</text:span><text:span text:style-name="T10">條</text:span></text:p>
      <text:p text:style-name="P3"><text:span text:style-name="T12">中華民國91年12月25日彰化縣大村鄉公所彰大鄉人字第0910013639號</text:span><text:span text:style-name="T14">令</text:span></text:p>
      <text:p text:style-name="P3"><text:span text:style-name="T15">修正公布第四條、第五條、第六條條</text:span><text:span text:style-name="T11">文</text:span></text:p>
      <text:p text:style-name="P5">中華民國93年1月7日彰化縣大村鄉公所彰大鄉人字第0930000523號令</text:p>
      <text:p text:style-name="P3"><text:span text:style-name="T9">修正公布第十條條</text:span><text:span text:style-name="T10">文</text:span></text:p>
      <text:p text:style-name="P3"><text:span text:style-name="T16">中華民國98年6月5日彰化縣大村鄉公所彰大鄉人字第0980007748號</text:span><text:span text:style-name="T11">令</text:span></text:p>
      <text:p text:style-name="P3"><text:span text:style-name="T13">修正公布第三條、第四條、第五條、第六條、第十二條、第十五條及第十六條條</text:span><text:span text:style-name="T17">文</text:span></text:p>
      <text:p text:style-name="P3"><text:span text:style-name="T6">中華民國99年9月29日彰化縣大村鄉公所彰大鄉人字第0990013905號</text:span><text:span text:style-name="T18">令</text:span></text:p>
      <text:p text:style-name="P3"><text:span text:style-name="T19">修正公布第五條、第十條條</text:span><text:span text:style-name="T20">文</text:span></text:p>
      <text:p text:style-name="P4"/>
      <text:p text:style-name="P1"><text:span text:style-name="T24">第一</text:span><text:span text:style-name="T27">條　　本自治條例依地方行政機關組織準則第三條第三項規定制定之</text:span><text:span text:style-name="T29">。</text:span></text:p>
      <text:p text:style-name="P1"><text:span text:style-name="T24">第二</text:span><text:span text:style-name="T27">條　　大村鄉公所（以下簡稱本所）依法辦理自治事項，並執行上級政府委辦事項。</text:span></text:p>
      <text:p text:style-name="P1"><text:span text:style-name="T24">第三</text:span><text:span text:style-name="T27">條　　本所置鄉長一人，綜理鄉政，並指揮、監督所屬員工及機關。</text:span></text:p>
      <text:p text:style-name="P1"><text:span text:style-name="T24">第四</text:span><text:span text:style-name="T27">條</text:span><text:span text:style-name="T26">　　本所置主任秘書一人，為幕僚長，承鄉長之命，處理鄉政。置秘書，受主任秘書之指揮、監督，掌理機要、動員、協調、新聞等事項。</text:span></text:p>
      <text:p text:style-name="P6"><text:span text:style-name="T21">第五</text:span><text:span text:style-name="T22">條</text:span><text:span text:style-name="T23">　　本所設下列各課，分別掌理有關事項：</text:span></text:p>
      <text:p text:style-name="P10"><text:span text:style-name="T30"><text:s text:c="4"/></text:span><text:span text:style-name="T31">一、民政課：掌理自治行政、調解行政、協辦民防、環境衛生、原住民生活改進、兵役行政、禮俗宗教等事項。</text:span></text:p>
      <text:p text:style-name="P10"><text:span text:style-name="T30"><text:s text:c="4"/></text:span><text:span text:style-name="T31">二、財政課：掌理財務、公產、出納及協助稅捐稽徵等事項。</text:span></text:p>
      <text:p text:style-name="P10"><text:span text:style-name="T30"><text:s text:c="4"/></text:span><text:span text:style-name="T31">三、建設課：掌理土木工程、都市計畫、公共建設、雨水、污水下水道工程、交通、觀光、水利、簡易自來水、建築管理、違章建築查報處理、公平交易、消費者保護、小型排水設施及協助工商管理等事項。</text:span></text:p>
      <text:p text:style-name="P10"><text:span text:style-name="T30"><text:s text:c="4"/></text:span><text:span text:style-name="T31">四、農業課：掌理農林漁牧生產、農業推廣、糧食、農產運銷、農情調查及土地行政等事項。</text:span></text:p>
      <text:p text:style-name="P10"><text:span text:style-name="T30"><text:s text:c="4"/></text:span><text:span text:style-name="T31">五、社政課：掌理社會福利、社會救濟、社區發展、全民健保、社會運動、勞工行政及教育文化等事項。</text:span></text:p>
      <text:p text:style-name="P10"><text:span text:style-name="T30"><text:s text:c="4"/></text:span><text:span text:style-name="T31">六、行政課：掌理文書、檔案、採購、庶務、印信、法制、國</text:span><text:soft-page-break/><text:span text:style-name="T31">家賠償等事項。</text:span></text:p>
      <text:p text:style-name="P11">前項各課職掌內容，除法令另有規定者外，必要時得依地方行政機關組織準則第八條之規定調整之。</text:p>
      <text:p text:style-name="P14"><text:span text:style-name="T25">第六</text:span><text:span text:style-name="T28">條</text:span><text:span text:style-name="T31">　　本所置課長、課員、技士、獸醫、村幹事、助理員、技佐、辦事員及書記。</text:span></text:p>
      <text:p text:style-name="P6"><text:span text:style-name="T25">第七</text:span><text:span text:style-name="T28">條</text:span><text:span text:style-name="T31">　　本所設人事室，置主任、課員，依法辦理人事管理事項。</text:span></text:p>
      <text:p text:style-name="P14"><text:span text:style-name="T25">第八</text:span><text:span text:style-name="T28">條</text:span><text:span text:style-name="T31">　　本所設主計室，置主任、課員，依法辦理歲計、會計及統計事項。</text:span></text:p>
      <text:p text:style-name="P15"><text:span text:style-name="T25">第九</text:span><text:span text:style-name="T28">條</text:span><text:span text:style-name="T31">　　本所設政風室，置主任，依法辦理政風事項。</text:span></text:p>
      <text:p text:style-name="P14"><text:span text:style-name="T25">第十</text:span><text:span text:style-name="T28">條</text:span><text:span text:style-name="T31">　　本所設托兒所、清潔隊、圖書館、公用事業管理所，其組織規程另定之。</text:span></text:p>
      <text:p text:style-name="P16"><text:span text:style-name="T31">第十一條　　本所及所屬機關員額總數最高為七十二人。</text:span></text:p>
      <text:p text:style-name="P11">各機關之員額數，由鄉長於前項員額總數內，依地方行政機關組織準則第二十一條之規定分配之。</text:p>
      <text:p text:style-name="P17">第十二條　　本自治條例所列各職稱之官等職等及員額，另以編制表定之。</text:p>
      <text:p text:style-name="P18"><text:span text:style-name="T31">各職稱之官等職等，依職務列等表之規定。</text:span></text:p>
      <text:p text:style-name="P16"><text:span text:style-name="T28">第十三條　　本所得視實際需要，設事業機構；其組織自治條例由本所擬訂，經鄉民代表會通過，報請縣政府備查。</text:span></text:p>
      <text:p text:style-name="P16"><text:span text:style-name="T28">第十四條　　鄉長請假時，職務由主任秘書代行。主任秘書同時因故不能代行時，依第五條所列單位主管順序代行之。</text:span></text:p>
      <text:p text:style-name="P12">鄉長停職時，由縣政府派員代理。鄉長辭職、去職、死亡者，由縣政府派員代理。</text:p>
      <text:p text:style-name="P12">前項鄉長辭職，應以書面向縣政府提出，自縣政府核准停職日生效。</text:p>
      <text:p text:style-name="P16"><text:span text:style-name="T28">第十五條</text:span><text:span text:style-name="T31">　　本所設鄉務會議，以下列人員組成之：</text:span></text:p>
      <text:p text:style-name="P20"><text:span text:style-name="T31">一、鄉長。</text:span></text:p>
      <text:p text:style-name="P21">二、主任秘書。</text:p>
      <text:p text:style-name="P21">三、課長、主任。</text:p>
      <text:p text:style-name="P21">四、秘書。</text:p>
      <text:p text:style-name="P20"><text:span text:style-name="T31">五、鄉長指定之人員。</text:span></text:p>
      <text:p text:style-name="P13"><text:soft-page-break/><text:span text:style-name="T31">前項會議，由鄉長召集之，開會時並為主席，鄉長因故不能出席時，由職務代理人擔任主席。</text:span></text:p>
      <text:p text:style-name="P6"><text:span text:style-name="T28">第十六條</text:span><text:span text:style-name="T31">　　下列事項應經鄉務會議之決定：</text:span></text:p>
      <text:p text:style-name="P18"><text:span text:style-name="T31">一、施政計畫與預算。</text:span></text:p>
      <text:p text:style-name="P18"><text:span text:style-name="T31">二、鄉規約及自治規則。</text:span></text:p>
      <text:p text:style-name="P18"><text:span text:style-name="T31">三、提請鄉民代表會審議之其他案件。</text:span></text:p>
      <text:p text:style-name="P19">四、本所及所屬機關組織編制調整事項。</text:p>
      <text:p text:style-name="P18"><text:span text:style-name="T31">五、涉及各單位或所屬機關共同關係事項。</text:span></text:p>
      <text:p text:style-name="P18"><text:span text:style-name="T31">六、鄉長交議事項。</text:span></text:p>
      <text:p text:style-name="P18"><text:span text:style-name="T31">七、其他有關鄉政重要事項。</text:span></text:p>
      <text:p text:style-name="P16"><text:span text:style-name="T28">第十七條</text:span><text:span text:style-name="T31">　　本所為加強轄區各單位之協調、聯繫，結合整體力量，推動地方建設，得由鄉長邀請轄內各單位主管組設聯繫會報，其設置要點由本所另定之。</text:span></text:p>
      <text:p text:style-name="P6"><text:span text:style-name="T28">第十八條</text:span><text:span text:style-name="T31">　　本所分層負責明細表，由鄉長核定後實施。</text:span></text:p>
      <text:p text:style-name="P8">第十九條　　本自治條例自公布日施行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題目" style:family="paragraph" style:parent-style-name="Heading" style:next-style-name="第某章">
      <style:paragraph-properties fo:margin-top="0.423cm" fo:margin-bottom="0.423cm" loext:contextual-spacing="false"/>
      <style:text-properties fo:font-size="22pt" style:font-size-asian="22pt"/>
    </style:style>
    <style:style style:name="第某章" style:family="paragraph" style:parent-style-name="Heading_20_1" style:next-style-name="第某節" style:default-outline-level="2" style:list-style-name="">
      <style:paragraph-properties fo:margin-top="0.423cm" fo:margin-bottom="0.318cm" loext:contextual-spacing="false" fo:line-height="100%" fo:text-align="center" style:justify-single-word="false"/>
      <style:text-properties fo:font-size="18pt" style:font-size-asian="18pt"/>
    </style:style>
    <style:style style:name="第某節" style:family="paragraph" style:parent-style-name="Heading_20_2" style:next-style-name="一" style:default-outline-level="3" style:list-style-name="">
      <style:paragraph-properties fo:margin-top="0.265cm" fo:margin-bottom="0.265cm" loext:contextual-spacing="false" fo:line-height="100%" fo:text-align="justify" style:justify-single-word="false"/>
      <style:text-properties fo:font-size="14pt" style:font-size-asian="14pt"/>
    </style:style>
    <style:style style:name="一" style:family="paragraph" style:parent-style-name="Standard" style:next-style-name="_28_一_29_" style:default-outline-level="4" style:list-style-name="">
      <style:paragraph-properties fo:margin-top="0.176cm" fo:margin-bottom="0.176cm" loext:contextual-spacing="false" fo:text-align="justify" style:justify-single-word="false"/>
    </style:style>
    <style:style style:name="_28_一_29_" style:display-name="(一)" style:family="paragraph" style:parent-style-name="Standard" style:next-style-name="_31_" style:default-outline-level="5" style:list-style-name="">
      <style:paragraph-properties fo:margin-top="0.176cm" fo:margin-bottom="0.176cm" loext:contextual-spacing="false" fo:text-align="justify" style:justify-single-word="false"/>
    </style:style>
    <style:style style:name="_31_" style:display-name="1" style:family="paragraph" style:parent-style-name="Standard" style:next-style-name="文章內文" style:default-outline-level="6" style:list-style-name="">
      <style:paragraph-properties fo:margin-top="0.176cm" fo:margin-bottom="0.176cm" loext:contextual-spacing="false" fo:text-align="justify" style:justify-single-word="false"/>
    </style:style>
    <style:style style:name="文章內文" style:family="paragraph" style:parent-style-name="Standard">
      <style:paragraph-properties fo:margin-left="0cm" fo:margin-right="0cm" fo:margin-top="0.088cm" fo:margin-bottom="0.088cm" loext:contextual-spacing="false" fo:text-align="justify" style:justify-single-word="false" fo:text-indent="0.353cm" style:auto-text-indent="false"/>
    </style:style>
    <style:style style:name="英文" style:family="paragraph" style:parent-style-name="Standard">
      <style:paragraph-properties fo:margin-left="0cm" fo:margin-right="0cm" fo:text-indent="0.088cm" style:auto-text-indent="false"/>
      <style:text-properties fo:font-size="18pt" style:font-size-asian="18pt"/>
    </style:style>
    <style:style style:name="本文縮排_20_2" style:display-name="本文縮排 2" style:family="paragraph" style:parent-style-name="Standard">
      <style:paragraph-properties fo:margin-left="2.963cm" fo:margin-right="0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963cm" fo:margin-right="0cm" fo:text-align="justify" fo:text-align-last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員林鎮公所組織自治條例部分條文修正草案</dc:title>
    <meta:initial-creator>peter</meta:initial-creator>
    <meta:creation-date>2010-10-04T14:40:00</meta:creation-date>
    <dc:creator>xp</dc:creator>
    <dc:date>2010-10-04T14:44:00</dc:date>
    <meta:print-date>2005-06-09T15:38:00</meta:print-date>
    <meta:editing-cycles>5</meta:editing-cycles>
    <meta:editing-duration>PT5M</meta:editing-duration>
    <meta:document-statistic meta:table-count="0" meta:image-count="0" meta:object-count="0" meta:page-count="3" meta:paragraph-count="55" meta:word-count="1501" meta:character-count="1610" meta:non-whitespace-character-count="1548"/>
    <meta:generator>LibreOffice/5.1.2.2$Windows_x86 LibreOffice_project/d3bf12ecb743fc0d20e0be0c58ca359301eb705f</meta:generator>
  </office:meta>
</office:document-meta>
</file>