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>
        <style:tab-stops>
          <style:tab-stop style:position="0.953cm"/>
          <style:tab-stop style:position="1.826cm"/>
        </style:tab-stops>
      </style:paragraph-properties>
    </style:style>
    <style:style style:name="P2" style:family="paragraph" style:parent-style-name="Standard">
      <style:paragraph-properties fo:line-height="0.882cm">
        <style:tab-stops>
          <style:tab-stop style:position="1.588cm"/>
          <style:tab-stop style:position="1.905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 style:list-style-name="WW8Num4">
      <style:paragraph-properties fo:line-height="0.882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976cm" fo:margin-right="0cm" fo:line-height="0.882cm" fo:text-indent="-1.976cm" style:auto-text-indent="false"/>
    </style:style>
    <style:style style:name="P7" style:family="paragraph" style:parent-style-name="Standard" style:list-style-name="WW8Num4">
      <style:paragraph-properties fo:margin-left="1.905cm" fo:margin-right="0cm" fo:line-height="0.882cm" fo:text-indent="-1.905cm" style:auto-text-indent="false">
        <style:tab-stops>
          <style:tab-stop style:position="1.826cm"/>
          <style:tab-stop style:position="1.905cm"/>
        </style:tab-stops>
      </style:paragraph-properties>
    </style:style>
    <style:style style:name="P8" style:family="paragraph" style:parent-style-name="Standard" style:list-style-name="WW8Num5">
      <style:paragraph-properties fo:margin-left="1.905cm" fo:margin-right="0cm" fo:line-height="0.882cm" fo:text-indent="-1.905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82cm" fo:text-indent="0.988cm" style:auto-text-indent="false">
        <style:tab-stops>
          <style:tab-stop style:position="1.826cm"/>
        </style:tab-stops>
      </style:paragraph-properties>
    </style:style>
    <style:style style:name="P10" style:family="paragraph" style:parent-style-name="Standard">
      <style:paragraph-properties fo:margin-left="0cm" fo:margin-right="0cm" fo:line-height="0.882cm" fo:text-indent="0.988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0cm" fo:margin-right="0cm" fo:line-height="0.882cm" fo:text-indent="0.988cm" style:auto-text-indent="false">
        <style:tab-stops>
          <style:tab-stop style:position="1.82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82cm" fo:text-indent="0.741cm" style:auto-text-indent="false"/>
    </style:style>
    <style:style style:name="P13" style:family="paragraph" style:parent-style-name="Standard">
      <style:paragraph-properties fo:margin-left="0cm" fo:margin-right="0cm" fo:line-height="0.882cm" fo:text-indent="0.741cm" style:auto-text-indent="false">
        <style:tab-stops>
          <style:tab-stop style:position="1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0.882cm" fo:text-indent="0.74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line-height="0.882cm" fo:text-indent="0.741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Standard">
      <style:paragraph-properties fo:margin-left="0cm" fo:margin-right="0cm" fo:line-height="0.882cm" fo:text-indent="0.741cm" style:auto-text-indent="false">
        <style:tab-stops>
          <style:tab-stop style:position="0.953cm"/>
          <style:tab-stop style:position="2.223cm"/>
        </style:tab-stops>
      </style:paragraph-properties>
    </style:style>
    <style:style style:name="P17" style:family="paragraph" style:parent-style-name="Standard">
      <style:paragraph-properties fo:margin-left="0.009cm" fo:margin-right="0cm" fo:line-height="0.882cm" fo:text-indent="0.741cm" style:auto-text-indent="false">
        <style:tab-stops>
          <style:tab-stop style:position="1.27cm"/>
          <style:tab-stop style:position="1.826cm"/>
        </style:tab-stops>
      </style:paragraph-properties>
    </style:style>
    <style:style style:name="P18" style:family="paragraph" style:parent-style-name="Standard">
      <style:paragraph-properties fo:margin-left="1.97cm" fo:margin-right="0cm" fo:line-height="0.882cm" fo:text-indent="-0.988cm" style:auto-text-indent="false"/>
    </style:style>
    <style:style style:name="P19" style:family="paragraph" style:parent-style-name="Standard">
      <style:paragraph-properties fo:margin-left="1.97cm" fo:margin-right="0cm" fo:line-height="0.882cm" fo:text-indent="-0.988cm" style:auto-text-indent="false">
        <style:tab-stops>
          <style:tab-stop style:position="2.223cm"/>
        </style:tab-stops>
      </style:paragraph-properties>
    </style:style>
    <style:style style:name="P20" style:family="paragraph" style:parent-style-name="Standard">
      <style:paragraph-properties fo:margin-left="0cm" fo:margin-right="0cm" fo:line-height="0.882cm" fo:text-indent="1.976cm" style:auto-text-indent="false">
        <style:tab-stops>
          <style:tab-stop style:position="2.223cm"/>
        </style:tab-stops>
      </style:paragraph-properties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2.223cm"/>
        </style:tab-stops>
      </style:paragraph-properties>
    </style:style>
    <style:style style:name="P22" style:family="paragraph" style:parent-style-name="Standard">
      <style:paragraph-properties fo:margin-left="1.905cm" fo:margin-right="0cm" fo:line-height="0.882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彰化縣大村鄉弱勢家庭學生獎助學金發放自治條例修正</text:span></text:p>
      <text:p text:style-name="P3"><text:span text:style-name="T2"><text:s text:c="34"/>中華民國101年8月2日彰大鄉社字第1010010865公布</text:span></text:p>
      <text:p text:style-name="P3"><text:span text:style-name="T2"><text:s text:c="25"/>中華民國105年8月23日彰大鄉社字第1050012835號令第一次修正</text:span></text:p>
      <text:p text:style-name="P4"><text:s text:c="52"/></text:p>
      <text:p text:style-name="P6"><text:span text:style-name="T4">第一條 <text:s/>大村鄉公所(以下簡稱本所)，為落實照顧弱勢家庭學生，保障其就學權益，特制定本自治條例。</text:span></text:p>
      <text:p text:style-name="P6"><text:span text:style-name="T4">第二條 <text:s/>發放對象：設籍本鄉弱勢家庭(低收入戶、中低收入戶)學生就讀國小、國中、高中（職）及大專院校者。</text:span></text:p>
      <text:list xml:id="list7021825386921469506" text:style-name="WW8Num4">
        <text:list-item>
          <text:p text:style-name="P5">刪除</text:p>
        </text:list-item>
        <text:list-item>
          <text:p text:style-name="P7"><text:span text:style-name="T4"><text:s/>發放標準：</text:span></text:p>
        </text:list-item>
      </text:list>
      <text:p text:style-name="P9"><text:span text:style-name="T4">一、低收入戶：</text:span></text:p>
      <text:p text:style-name="P13"><text:span text:style-name="T4">（一）國小每名上限三千元整。</text:span></text:p>
      <text:p text:style-name="P13"><text:span text:style-name="T4">（二）國中、高中（職）及五專前三年，每名上限五千元整。</text:span></text:p>
      <text:p text:style-name="P13"><text:span text:style-name="T4">（三）大專院校及五專後二年，每名上限八千元整。</text:span></text:p>
      <text:p text:style-name="P11">二、中低收入戶：</text:p>
      <text:p text:style-name="P17"><text:span text:style-name="T4">（一）國小、國中、高中（職）及五專前三年，每名上限三千元整。</text:span></text:p>
      <text:p text:style-name="P13"><text:span text:style-name="T4">（二）大專院校及五專後二年，每名上限五千元整。</text:span></text:p>
      <text:p text:style-name="P1"><text:span text:style-name="T4">第五條 <text:s/>發放方式：</text:span></text:p>
      <text:p text:style-name="P10"><text:span text:style-name="T4">一、每人每年發放一次為限。</text:span></text:p>
      <text:p text:style-name="P19"><text:span text:style-name="T4">二、國小、國中：由學校依本所通知期限，於每學年度第二學期開學後檢附發放清冊及收據提出申請，並由學校代為轉發。</text:span></text:p>
      <text:p text:style-name="P20"><text:span text:style-name="T4">設籍本鄉但跨學區就讀者，得依本條第三項規定程序申</text:span></text:p>
      <text:p text:style-name="P20"><text:span text:style-name="T4">請。</text:span></text:p>
      <text:p text:style-name="P18"><text:span text:style-name="T4">三、高中（職）、大專院校：每學年度第二學期完成當期學費繳納後，由學生或其監護人於繳費日起二個月內持憑下列文件申請：</text:span></text:p>
      <text:p text:style-name="P14"><text:span text:style-name="T4">（一）申請表。</text:span></text:p>
      <text:p text:style-name="P14"><text:span text:style-name="T4">（二）1個月內戶籍謄本。</text:span></text:p>
      <text:p text:style-name="P15"><text:span text:style-name="T4">（三）當年度低收入戶、中低收入戶證明文件影本。</text:span></text:p>
      <text:p text:style-name="P12"><text:span text:style-name="T4">（四）當期學費繳費證明影本。</text:span></text:p>
      <text:p text:style-name="P16"><text:span text:style-name="T4">（五）金融機構存摺影本。</text:span></text:p>
      <text:p text:style-name="P2"><text:span text:style-name="T4">第六條 <text:s/>本自治條例所需經費，由本所編列年度預算支應。</text:span></text:p>
      <text:p text:style-name="P6"><text:span text:style-name="T4">第七條 <text:s/>本自治條例如有未盡事宜得隨時修正之。</text:span></text:p>
      <text:list xml:id="list4973568324445612716" text:style-name="WW8Num5">
        <text:list-item>
          <text:p text:style-name="P8">本自治條例自公布日施行。</text:p>
        </text:list-item>
      </text:list>
      <text:p text:style-name="P22"><text:span text:style-name="T4">本自治條例中華民國105年8月5日修正之條文，自106年1月1日生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color="#ff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>
      <style:text-properties fo:color="#00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235cm" fo:text-indent="-1.27cm" fo:margin-left="3.2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85cm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235cm" fo:text-indent="-1.27cm" fo:margin-left="3.2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85cm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3.235cm" fo:text-indent="-1.27cm" fo:margin-left="3.2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85cm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大村鄉弱勢家庭學童獎學金發放自治條例 </dc:title>
    <meta:initial-creator>大村鄉公所</meta:initial-creator>
    <meta:creation-date>2016-08-24T15:36:00</meta:creation-date>
    <dc:creator>ntws111</dc:creator>
    <dc:date>2016-08-24T15:36:00</dc:date>
    <meta:print-date>2016-08-22T11:38:00</meta:print-date>
    <meta:editing-cycles>2</meta:editing-cycles>
    <meta:editing-duration>PT1M</meta:editing-duration>
    <meta:document-statistic meta:table-count="0" meta:image-count="0" meta:object-count="0" meta:page-count="1" meta:paragraph-count="30" meta:word-count="626" meta:character-count="775" meta:non-whitespace-character-count="653"/>
    <meta:generator>LibreOffice/5.1.2.2$Windows_x86 LibreOffice_project/d3bf12ecb743fc0d20e0be0c58ca359301eb705f</meta:generator>
  </office:meta>
</office:document-meta>
</file>