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33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Textbody" style:master-page-name="MP0" style:family="paragraph">
      <style:paragraph-properties fo:break-before="page" fo:text-indent="1.25in"/>
      <style:text-properties style:font-name="標楷體" style:font-name-asian="標楷體"/>
    </style:style>
    <style:style style:name="P2" style:parent-style-name="Textbody" style:family="paragraph">
      <style:text-properties style:font-name="標楷體" style:font-name-asian="標楷體" fo:font-size="12pt" style:font-size-asian="12pt"/>
    </style:style>
    <style:style style:name="P3" style:parent-style-name="Textbody" style:family="paragraph">
      <style:paragraph-properties>
        <style:tab-stops>
          <style:tab-stop style:type="left" style:position="0.25in"/>
        </style:tab-stops>
      </style:paragraph-properties>
      <style:text-properties style:font-name="標楷體" style:font-name-asian="標楷體" fo:font-size="12pt" style:font-size-asian="12pt"/>
    </style:style>
    <style:style style:name="P4" style:parent-style-name="Textbody" style:family="paragraph">
      <style:paragraph-properties>
        <style:tab-stops>
          <style:tab-stop style:type="left" style:position="0.25in"/>
        </style:tab-stops>
      </style:paragraph-properties>
      <style:text-properties style:font-name="標楷體" style:font-name-asian="標楷體" fo:font-size="12pt" style:font-size-asian="12pt"/>
    </style:style>
    <style:style style:name="P5" style:parent-style-name="Textbody" style:family="paragraph">
      <style:paragraph-properties fo:text-indent="0.1666in">
        <style:tab-stops>
          <style:tab-stop style:type="left" style:position="0.25in"/>
        </style:tab-stops>
      </style:paragraph-properties>
      <style:text-properties style:font-name="標楷體" style:font-name-asian="標楷體" fo:font-size="12pt" style:font-size-asian="12pt"/>
    </style:style>
    <style:style style:name="P6" style:parent-style-name="Textbody" style:family="paragraph">
      <style:paragraph-properties fo:text-indent="0.5in">
        <style:tab-stops>
          <style:tab-stop style:type="left" style:position="0.25in"/>
        </style:tab-stops>
      </style:paragraph-properties>
      <style:text-properties style:font-name="標楷體" style:font-name-asian="標楷體" fo:font-size="12pt" style:font-size-asian="12pt"/>
    </style:style>
    <style:style style:name="P7" style:parent-style-name="Textbody" style:family="paragraph">
      <style:paragraph-properties fo:text-indent="0.1666in"/>
      <style:text-properties style:font-name="標楷體" style:font-name-asian="標楷體" fo:font-size="12pt" style:font-size-asian="12pt"/>
    </style:style>
    <style:style style:name="P8" style:parent-style-name="Textbody" style:family="paragraph">
      <style:paragraph-properties fo:text-indent="0.1666in"/>
      <style:text-properties style:font-name="標楷體" style:font-name-asian="標楷體" fo:font-size="12pt" style:font-size-asian="12pt"/>
    </style:style>
    <style:style style:name="P9" style:parent-style-name="Textbody" style:family="paragraph">
      <style:paragraph-properties fo:text-indent="0.1666in"/>
      <style:text-properties style:font-name="標楷體" style:font-name-asian="標楷體" fo:font-size="12pt" style:font-size-asian="12pt"/>
    </style:style>
    <style:style style:name="P10" style:parent-style-name="Textbody" style:family="paragraph">
      <style:paragraph-properties fo:text-indent="0.1666in"/>
      <style:text-properties style:font-name="標楷體" style:font-name-asian="標楷體" fo:font-size="12pt" style:font-size-asian="12pt"/>
    </style:style>
    <style:style style:name="P11" style:parent-style-name="Textbody" style:family="paragraph">
      <style:paragraph-properties>
        <style:tab-stops>
          <style:tab-stop style:type="left" style:position="0.25in"/>
        </style:tab-stops>
      </style:paragraph-properties>
      <style:text-properties style:font-name="標楷體" style:font-name-asian="標楷體" fo:font-size="12pt" style:font-size-asian="12pt"/>
    </style:style>
    <style:style style:name="P12" style:parent-style-name="Textbody" style:family="paragraph">
      <style:paragraph-properties fo:margin-left="0.5006in" fo:text-indent="-0.3333in">
        <style:tab-stops/>
      </style:paragraph-properties>
      <style:text-properties style:font-name="標楷體" style:font-name-asian="標楷體" fo:font-size="12pt" style:font-size-asian="12pt"/>
    </style:style>
    <style:style style:name="P13" style:parent-style-name="Textbody" style:family="paragraph">
      <style:paragraph-properties fo:margin-left="0.5006in" fo:text-indent="-0.3333in">
        <style:tab-stops/>
      </style:paragraph-properties>
      <style:text-properties style:font-name="標楷體" style:font-name-asian="標楷體" fo:font-size="12pt" style:font-size-asian="12pt"/>
    </style:style>
    <style:style style:name="P14" style:parent-style-name="Textbody" style:family="paragraph">
      <style:paragraph-properties fo:margin-left="1.3333in" fo:text-indent="-1.3333in">
        <style:tab-stops>
          <style:tab-stop style:type="left" style:position="-1.0833in"/>
        </style:tab-stops>
      </style:paragraph-properties>
      <style:text-properties style:font-name="標楷體" style:font-name-asian="標楷體" fo:font-size="12pt" style:font-size-asian="12pt"/>
    </style:style>
    <style:style style:name="P15" style:parent-style-name="Textbody" style:family="paragraph">
      <style:paragraph-properties fo:text-indent="0.1666in"/>
      <style:text-properties style:font-name="標楷體" style:font-name-asian="標楷體" fo:font-size="12pt" style:font-size-asian="12pt"/>
    </style:style>
    <style:style style:name="P16" style:parent-style-name="Textbody" style:family="paragraph">
      <style:paragraph-properties fo:text-indent="0.3333in"/>
      <style:text-properties style:font-name="標楷體" style:font-name-asian="標楷體" fo:font-size="12pt" style:font-size-asian="12pt"/>
    </style:style>
    <style:style style:name="P17" style:parent-style-name="Textbody" style:list-style-name="LFO1" style:family="paragraph">
      <style:text-properties style:font-name="標楷體" style:font-name-asian="標楷體" fo:font-size="12pt" style:font-size-asian="12pt"/>
    </style:style>
    <style:style style:name="P18" style:parent-style-name="Textbody" style:family="paragraph">
      <style:paragraph-properties fo:margin-left="0.8333in">
        <style:tab-stops/>
      </style:paragraph-properties>
      <style:text-properties style:font-name="標楷體" style:font-name-asian="標楷體" fo:font-size="12pt" style:font-size-asian="12pt"/>
    </style:style>
    <style:style style:name="P19" style:parent-style-name="Textbody" style:family="paragraph">
      <style:paragraph-properties fo:margin-left="0.8333in">
        <style:tab-stops/>
      </style:paragraph-properties>
      <style:text-properties style:font-name="標楷體" style:font-name-asian="標楷體" fo:font-size="12pt" style:font-size-asian="12pt"/>
    </style:style>
    <style:style style:name="P20" style:parent-style-name="Textbody" style:list-style-name="LFO1" style:family="paragraph">
      <style:text-properties style:font-name="標楷體" style:font-name-asian="標楷體" fo:font-size="12pt" style:font-size-asian="12pt"/>
    </style:style>
    <style:style style:name="P21" style:parent-style-name="Textbody" style:family="paragraph">
      <style:paragraph-properties fo:text-indent="0.3333in"/>
      <style:text-properties style:font-name="標楷體" style:font-name-asian="標楷體" fo:font-size="12pt" style:font-size-asian="12pt"/>
    </style:style>
    <style:style style:name="P22" style:parent-style-name="Textbody" style:family="paragraph">
      <style:paragraph-properties fo:margin-left="0.8326in" fo:text-indent="-0.5in">
        <style:tab-stops/>
      </style:paragraph-properties>
      <style:text-properties style:font-name="標楷體" style:font-name-asian="標楷體" fo:font-size="12pt" style:font-size-asian="12pt"/>
    </style:style>
    <style:style style:name="P23" style:parent-style-name="Textbody" style:family="paragraph">
      <style:paragraph-properties fo:margin-left="0.8326in" fo:text-indent="-0.5in">
        <style:tab-stops/>
      </style:paragraph-properties>
      <style:text-properties style:font-name="標楷體" style:font-name-asian="標楷體" fo:font-size="12pt" style:font-size-asian="12pt"/>
    </style:style>
    <style:style style:name="P24" style:parent-style-name="Textbody" style:family="paragraph">
      <style:paragraph-properties fo:text-indent="0.1666in"/>
      <style:text-properties style:font-name="標楷體" style:font-name-asian="標楷體" fo:font-size="12pt" style:font-size-asian="12pt"/>
    </style:style>
    <style:style style:name="P25" style:parent-style-name="Textbody" style:family="paragraph">
      <style:paragraph-properties fo:margin-left="0.668in" fo:text-indent="-0.3333in">
        <style:tab-stops/>
      </style:paragraph-properties>
      <style:text-properties style:font-name="標楷體" style:font-name-asian="標楷體" fo:font-size="12pt" style:font-size-asian="12pt"/>
    </style:style>
    <style:style style:name="P26" style:parent-style-name="Textbody" style:family="paragraph">
      <style:paragraph-properties fo:margin-left="0.7236in" fo:text-indent="-0.3333in">
        <style:tab-stops/>
      </style:paragraph-properties>
      <style:text-properties style:font-name="標楷體" style:font-name-asian="標楷體" fo:font-size="12pt" style:font-size-asian="12pt"/>
    </style:style>
    <style:style style:name="P27" style:parent-style-name="Textbody" style:family="paragraph">
      <style:paragraph-properties fo:text-indent="0.1666in"/>
      <style:text-properties style:font-name="標楷體" style:font-name-asian="標楷體" fo:font-size="12pt" style:font-size-asian="12pt"/>
    </style:style>
    <style:style style:name="P28" style:parent-style-name="Textbody" style:family="paragraph">
      <style:paragraph-properties fo:text-indent="0.3333in"/>
      <style:text-properties style:font-name="標楷體" style:font-name-asian="標楷體" fo:font-size="12pt" style:font-size-asian="12pt"/>
    </style:style>
    <style:style style:name="P29" style:parent-style-name="Textbody" style:family="paragraph">
      <style:paragraph-properties fo:text-indent="0.3333in"/>
      <style:text-properties style:font-name="標楷體" style:font-name-asian="標楷體" fo:font-size="12pt" style:font-size-asian="12pt"/>
    </style:style>
    <style:style style:name="P30" style:parent-style-name="Textbody" style:family="paragraph">
      <style:paragraph-properties fo:margin-left="0.8347in" fo:text-indent="-0.5in">
        <style:tab-stops/>
      </style:paragraph-properties>
      <style:text-properties style:font-name="標楷體" style:font-name-asian="標楷體" fo:font-size="12pt" style:font-size-asian="12pt"/>
    </style:style>
    <style:style style:name="P31" style:parent-style-name="Textbody" style:family="paragraph">
      <style:paragraph-properties fo:margin-left="0.6736in" fo:text-indent="-0.3333in">
        <style:tab-stops/>
      </style:paragraph-properties>
      <style:text-properties style:font-name="標楷體" style:font-name-asian="標楷體" fo:font-size="12pt" style:font-size-asian="12pt"/>
    </style:style>
    <style:style style:name="P32" style:parent-style-name="Textbody" style:family="paragraph">
      <style:paragraph-properties fo:text-indent="0.1666in"/>
      <style:text-properties style:font-name="標楷體" style:font-name-asian="標楷體" fo:font-size="12pt" style:font-size-asian="12pt"/>
    </style:style>
    <style:style style:name="P33" style:parent-style-name="Textbody" style:family="paragraph">
      <style:paragraph-properties fo:margin-left="1.3347in" fo:text-indent="-1in">
        <style:tab-stops/>
      </style:paragraph-properties>
      <style:text-properties style:font-name="標楷體" style:font-name-asian="標楷體" fo:font-size="12pt" style:font-size-asian="12pt"/>
    </style:style>
    <style:style style:name="P34" style:parent-style-name="Textbody" style:family="paragraph">
      <style:paragraph-properties fo:margin-left="1.3368in" fo:text-indent="-0.6666in">
        <style:tab-stops/>
      </style:paragraph-properties>
      <style:text-properties style:font-name="標楷體" style:font-name-asian="標楷體" fo:font-size="12pt" style:font-size-asian="12pt"/>
    </style:style>
    <style:style style:name="P35" style:parent-style-name="Textbody" style:family="paragraph">
      <style:paragraph-properties fo:margin-left="0.6909in" fo:text-indent="-0.3333in">
        <style:tab-stops/>
      </style:paragraph-properties>
      <style:text-properties style:font-name="標楷體" style:font-name-asian="標楷體" fo:font-size="12pt" style:font-size-asian="12pt"/>
    </style:style>
    <style:style style:name="P36" style:parent-style-name="Textbody" style:family="paragraph">
      <style:paragraph-properties fo:text-indent="0.1666in"/>
      <style:text-properties style:font-name="標楷體" style:font-name-asian="標楷體" fo:font-size="12pt" style:font-size-asian="12pt"/>
    </style:style>
    <style:style style:name="P37" style:parent-style-name="Textbody" style:family="paragraph">
      <style:paragraph-properties fo:text-indent="0.3333in"/>
      <style:text-properties style:font-name="標楷體" style:font-name-asian="標楷體" fo:font-size="12pt" style:font-size-asian="12pt"/>
    </style:style>
    <style:style style:name="P38" style:parent-style-name="Textbody" style:family="paragraph">
      <style:paragraph-properties fo:text-indent="0.3333in"/>
      <style:text-properties style:font-name="標楷體" style:font-name-asian="標楷體" fo:font-size="12pt" style:font-size-asian="12pt"/>
    </style:style>
    <style:style style:name="P39" style:parent-style-name="Textbody" style:family="paragraph">
      <style:paragraph-properties fo:text-indent="0.3333in"/>
      <style:text-properties style:font-name="標楷體" style:font-name-asian="標楷體" fo:font-size="12pt" style:font-size-asian="12pt"/>
    </style:style>
    <style:style style:name="P40" style:parent-style-name="Textbody" style:family="paragraph">
      <style:paragraph-properties fo:text-indent="0.3333in"/>
      <style:text-properties style:font-name="標楷體" style:font-name-asian="標楷體" fo:font-size="12pt" style:font-size-asian="12pt"/>
    </style:style>
    <style:style style:name="P41" style:parent-style-name="Textbody" style:family="paragraph">
      <style:paragraph-properties fo:text-indent="0.3333in"/>
      <style:text-properties style:font-name="標楷體" style:font-name-asian="標楷體" fo:font-size="12pt" style:font-size-asian="12pt"/>
    </style:style>
    <style:style style:name="P42" style:parent-style-name="Textbody" style:family="paragraph">
      <style:paragraph-properties fo:margin-left="0.6909in" fo:text-indent="-0.3333in">
        <style:tab-stops/>
      </style:paragraph-properties>
      <style:text-properties style:font-name="標楷體" style:font-name-asian="標楷體" fo:font-size="12pt" style:font-size-asian="12pt"/>
    </style:style>
    <style:style style:name="P43" style:parent-style-name="Textbody" style:family="paragraph">
      <style:paragraph-properties fo:text-indent="0.1666in"/>
      <style:text-properties style:font-name="標楷體" style:font-name-asian="標楷體" fo:font-size="12pt" style:font-size-asian="12pt"/>
    </style:style>
    <style:style style:name="P44" style:parent-style-name="Textbody" style:family="paragraph">
      <style:paragraph-properties fo:text-indent="0.3333in"/>
      <style:text-properties style:font-name="標楷體" style:font-name-asian="標楷體" fo:font-size="12pt" style:font-size-asian="12pt"/>
    </style:style>
    <style:style style:name="P45" style:parent-style-name="Textbody" style:family="paragraph">
      <style:paragraph-properties fo:margin-left="0.8347in" fo:text-indent="-0.5in">
        <style:tab-stops/>
      </style:paragraph-properties>
      <style:text-properties style:font-name="標楷體" style:font-name-asian="標楷體" fo:font-size="12pt" style:font-size-asian="12pt"/>
    </style:style>
    <style:style style:name="P46" style:parent-style-name="本文縮排2" style:family="paragraph">
      <style:paragraph-properties fo:margin-left="0.743in" fo:text-indent="-0.3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Textbody" style:family="paragraph">
      <style:paragraph-properties fo:text-indent="0.1666in"/>
      <style:text-properties style:font-name="標楷體" style:font-name-asian="標楷體" fo:font-size="12pt" style:font-size-asian="12pt"/>
    </style:style>
    <style:style style:name="P51" style:parent-style-name="Textbody" style:family="paragraph">
      <style:paragraph-properties fo:margin-left="1.3347in" fo:text-indent="-1in">
        <style:tab-stops/>
      </style:paragraph-properties>
      <style:text-properties style:font-name="標楷體" style:font-name-asian="標楷體" fo:font-size="12pt" style:font-size-asian="12pt"/>
    </style:style>
    <style:style style:name="P52" style:parent-style-name="Textbody" style:family="paragraph">
      <style:paragraph-properties fo:margin-left="1.3368in" fo:text-indent="-0.6666in">
        <style:tab-stops/>
      </style:paragraph-properties>
      <style:text-properties style:font-name="標楷體" style:font-name-asian="標楷體" fo:font-size="12pt" style:font-size-asian="12pt"/>
    </style:style>
    <style:style style:name="P53" style:parent-style-name="Textbody" style:family="paragraph">
      <style:paragraph-properties fo:margin-left="0.6909in" fo:text-indent="-0.3333in">
        <style:tab-stops/>
      </style:paragraph-properties>
      <style:text-properties style:font-name="標楷體" style:font-name-asian="標楷體" fo:font-size="12pt" style:font-size-asian="12pt"/>
    </style:style>
    <style:style style:name="P54" style:parent-style-name="Textbody" style:family="paragraph">
      <style:paragraph-properties fo:text-indent="0.1666in"/>
      <style:text-properties style:font-name="標楷體" style:font-name-asian="標楷體" fo:font-size="12pt" style:font-size-asian="12pt"/>
    </style:style>
    <style:style style:name="P55" style:parent-style-name="Textbody" style:family="paragraph">
      <style:text-properties style:font-name="標楷體" style:font-name-asian="標楷體" fo:font-size="12pt" style:font-size-asian="12pt"/>
    </style:style>
    <style:style style:name="P56" style:parent-style-name="Textbody" style:family="paragraph">
      <style:paragraph-properties fo:margin-left="0.6909in" fo:text-indent="-0.3333in">
        <style:tab-stops/>
      </style:paragraph-properties>
      <style:text-properties style:font-name="標楷體" style:font-name-asian="標楷體" fo:font-size="12pt" style:font-size-asian="12pt"/>
    </style:style>
    <style:style style:name="P57" style:parent-style-name="Textbody" style:family="paragraph">
      <style:paragraph-properties fo:text-indent="0.1666in"/>
      <style:text-properties style:font-name="標楷體" style:font-name-asian="標楷體" fo:font-size="12pt" style:font-size-asian="12pt"/>
    </style:style>
    <style:style style:name="P58" style:parent-style-name="Textbody" style:family="paragraph">
      <style:paragraph-properties fo:text-indent="0.3333in"/>
      <style:text-properties style:font-name="標楷體" style:font-name-asian="標楷體" fo:font-size="12pt" style:font-size-asian="12pt"/>
    </style:style>
    <style:style style:name="P59" style:parent-style-name="Textbody" style:family="paragraph">
      <style:paragraph-properties fo:text-indent="0.6666in"/>
      <style:text-properties style:font-name="標楷體" style:font-name-asian="標楷體" fo:font-size="12pt" style:font-size-asian="12pt"/>
    </style:style>
    <style:style style:name="P60" style:parent-style-name="Textbody" style:family="paragraph">
      <style:paragraph-properties fo:margin-left="0.6909in" fo:text-indent="-0.3333in">
        <style:tab-stops/>
      </style:paragraph-properties>
      <style:text-properties style:font-name="標楷體" style:font-name-asian="標楷體" fo:font-size="12pt" style:font-size-asian="12pt"/>
    </style:style>
    <style:style style:name="P61" style:parent-style-name="Textbody" style:family="paragraph">
      <style:paragraph-properties fo:text-indent="0.1666in"/>
      <style:text-properties style:font-name="標楷體" style:font-name-asian="標楷體" fo:font-size="12pt" style:font-size-asian="12pt"/>
    </style:style>
    <style:style style:name="P62" style:parent-style-name="Textbody" style:family="paragraph">
      <style:paragraph-properties fo:margin-left="0.668in" fo:text-indent="-0.3333in">
        <style:tab-stops/>
      </style:paragraph-properties>
      <style:text-properties style:font-name="標楷體" style:font-name-asian="標楷體" fo:font-size="12pt" style:font-size-asian="12pt"/>
    </style:style>
    <style:style style:name="P63" style:parent-style-name="Textbody" style:family="paragraph">
      <style:paragraph-properties fo:margin-left="0.6909in" fo:text-indent="-0.3333in">
        <style:tab-stops/>
      </style:paragraph-properties>
      <style:text-properties style:font-name="標楷體" style:font-name-asian="標楷體" fo:font-size="12pt" style:font-size-asian="12pt"/>
    </style:style>
    <style:style style:name="P64" style:parent-style-name="Textbody" style:family="paragraph">
      <style:paragraph-properties fo:text-indent="0.1666in"/>
      <style:text-properties style:font-name="標楷體" style:font-name-asian="標楷體" fo:font-size="12pt" style:font-size-asian="12pt"/>
    </style:style>
    <style:style style:name="P65" style:parent-style-name="Textbody" style:family="paragraph">
      <style:paragraph-properties fo:text-indent="0.3333in"/>
      <style:text-properties style:font-name="標楷體" style:font-name-asian="標楷體" fo:font-size="12pt" style:font-size-asian="12pt"/>
    </style:style>
    <style:style style:name="P66" style:parent-style-name="Textbody" style:family="paragraph">
      <style:paragraph-properties fo:margin-left="0.7055in" fo:text-indent="-0.3333in">
        <style:tab-stops/>
      </style:paragraph-properties>
      <style:text-properties style:font-name="標楷體" style:font-name-asian="標楷體" fo:font-size="12pt" style:font-size-asian="12pt"/>
    </style:style>
    <style:style style:name="P67" style:parent-style-name="Textbody" style:family="paragraph">
      <style:text-properties style:font-name="標楷體" style:font-name-asian="標楷體" fo:font-size="12pt" style:font-size-asian="12pt"/>
    </style:style>
    <style:style style:name="P68" style:parent-style-name="Textbody" style:family="paragraph">
      <style:text-properties style:font-name="標楷體" style:font-name-asian="標楷體" fo:font-size="12pt" style:font-size-asian="12pt"/>
    </style:style>
    <style:style style:name="P69" style:parent-style-name="Textbody" style:family="paragraph">
      <style:paragraph-properties fo:margin-left="0.6909in" fo:text-indent="-0.3333in">
        <style:tab-stops/>
      </style:paragraph-properties>
      <style:text-properties style:font-name="標楷體" style:font-name-asian="標楷體" fo:font-size="12pt" style:font-size-asian="12pt"/>
    </style:style>
    <style:style style:name="P70" style:parent-style-name="Textbody" style:family="paragraph">
      <style:paragraph-properties fo:text-indent="0.1666in"/>
      <style:text-properties style:font-name="標楷體" style:font-name-asian="標楷體" fo:font-size="12pt" style:font-size-asian="12pt"/>
    </style:style>
    <style:style style:name="P71" style:parent-style-name="Textbody" style:family="paragraph">
      <style:text-properties style:font-name="標楷體" style:font-name-asian="標楷體" fo:font-size="12pt" style:font-size-asian="12pt"/>
    </style:style>
    <style:style style:name="P72" style:parent-style-name="Textbody" style:family="paragraph">
      <style:paragraph-properties fo:margin-left="0.6909in" fo:text-indent="-0.3333in">
        <style:tab-stops/>
      </style:paragraph-properties>
      <style:text-properties style:font-name="標楷體" style:font-name-asian="標楷體" fo:font-size="12pt" style:font-size-asian="12pt"/>
    </style:style>
    <style:style style:name="P73" style:parent-style-name="Textbody" style:family="paragraph">
      <style:paragraph-properties fo:margin-left="0.6909in" fo:text-indent="-0.3333in">
        <style:tab-stops/>
      </style:paragraph-properties>
    </style:style>
    <style:style style:name="T74" style:parent-style-name="預設段落字型" style:family="text">
      <style:text-properties style:font-name="標楷體" style:font-name-asian="標楷體" fo:font-size="12pt" style:font-size-asian="12pt" fo:background-color="#FFFF00"/>
    </style:style>
    <style:style style:name="P75" style:parent-style-name="Textbody" style:family="paragraph">
      <style:paragraph-properties fo:margin-left="0.6909in" fo:text-indent="-0.3333in">
        <style:tab-stops/>
      </style:paragraph-properties>
      <style:text-properties style:font-name="標楷體" style:font-name-asian="標楷體" fo:font-size="12pt" style:font-size-asian="12pt"/>
    </style:style>
    <style:style style:name="P76" style:parent-style-name="Textbody" style:family="paragraph">
      <style:paragraph-properties fo:margin-left="0.6909in" fo:text-indent="-0.3333in">
        <style:tab-stops/>
      </style:paragraph-properties>
      <style:text-properties style:font-name="標楷體" style:font-name-asian="標楷體" fo:font-size="12pt" style:font-size-asian="12pt"/>
    </style:style>
    <style:style style:name="P77" style:parent-style-name="Textbody" style:family="paragraph">
      <style:paragraph-properties fo:margin-left="0.6909in" fo:text-indent="-0.3333in">
        <style:tab-stops/>
      </style:paragraph-properties>
      <style:text-properties style:font-name="標楷體" style:font-name-asian="標楷體" fo:font-size="12pt" style:font-size-asian="12pt"/>
    </style:style>
    <style:style style:name="P78" style:parent-style-name="Textbody" style:family="paragraph">
      <style:paragraph-properties fo:margin-left="0.6909in" fo:text-indent="-0.3333in">
        <style:tab-stops/>
      </style:paragraph-properties>
      <style:text-properties style:font-name="標楷體" style:font-name-asian="標楷體" fo:font-size="12pt" style:font-size-asian="12pt"/>
    </style:style>
    <style:style style:name="P79" style:parent-style-name="Textbody" style:family="paragraph">
      <style:paragraph-properties fo:margin-left="0.6909in" fo:text-indent="-0.3333in">
        <style:tab-stops/>
      </style:paragraph-properties>
      <style:text-properties style:font-name="標楷體" style:font-name-asian="標楷體" fo:font-size="12pt" style:font-size-asian="12pt"/>
    </style:style>
    <style:style style:name="P80" style:parent-style-name="Textbody" style:family="paragraph">
      <style:paragraph-properties fo:margin-left="0.6909in" fo:text-indent="-0.3333in">
        <style:tab-stops/>
      </style:paragraph-properties>
      <style:text-properties style:font-name="標楷體" style:font-name-asian="標楷體" fo:font-size="12pt" style:font-size-asian="12pt"/>
    </style:style>
    <style:style style:name="P81" style:parent-style-name="Textbody" style:family="paragraph">
      <style:paragraph-properties fo:margin-left="0.6909in" fo:text-indent="-0.3333in">
        <style:tab-stops/>
      </style:paragraph-properties>
      <style:text-properties style:font-name="標楷體" style:font-name-asian="標楷體" fo:font-size="12pt" style:font-size-asian="12pt"/>
    </style:style>
    <style:style style:name="P82" style:parent-style-name="Textbody" style:family="paragraph">
      <style:paragraph-properties fo:margin-left="0.6909in" fo:text-indent="-0.3333in">
        <style:tab-stops/>
      </style:paragraph-properties>
      <style:text-properties style:font-name="標楷體" style:font-name-asian="標楷體" fo:font-size="12pt" style:font-size-asian="12pt"/>
    </style:style>
    <style:style style:name="P83" style:parent-style-name="Textbody" style:family="paragraph">
      <style:paragraph-properties fo:margin-left="0.6909in" fo:text-indent="-0.3333in">
        <style:tab-stops/>
      </style:paragraph-properties>
      <style:text-properties style:font-name="標楷體" style:font-name-asian="標楷體" fo:font-size="12pt" style:font-size-asian="12pt"/>
    </style:style>
    <style:style style:name="P84" style:parent-style-name="Textbody" style:family="paragraph">
      <style:paragraph-properties fo:margin-left="0.6909in" fo:text-indent="-0.3333in">
        <style:tab-stops/>
      </style:paragraph-properties>
    </style:style>
    <style:style style:name="T85" style:parent-style-name="預設段落字型" style:family="text">
      <style:text-properties style:font-name="標楷體" style:font-name-asian="標楷體" fo:font-size="12pt" style:font-size-asian="12pt" fo:background-color="#FFFF00"/>
    </style:style>
    <style:style style:name="P86" style:parent-style-name="Textbody" style:family="paragraph">
      <style:paragraph-properties fo:margin-left="0.6909in" fo:text-indent="-0.3333in">
        <style:tab-stops/>
      </style:paragraph-properties>
      <style:text-properties style:font-name="標楷體" style:font-name-asian="標楷體" fo:font-size="12pt" style:font-size-asian="12pt"/>
    </style:style>
    <style:style style:name="P87" style:parent-style-name="Textbody" style:family="paragraph">
      <style:paragraph-properties fo:margin-left="0.6909in" fo:text-indent="-0.3333in">
        <style:tab-stops/>
      </style:paragraph-properties>
      <style:text-properties style:font-name="標楷體" style:font-name-asian="標楷體" fo:font-size="12pt" style:font-size-asian="12pt"/>
    </style:style>
    <style:style style:name="P88" style:parent-style-name="Textbody" style:family="paragraph">
      <style:text-properties style:font-name="標楷體" style:font-name-asian="標楷體" fo:font-size="12pt" style:font-size-asian="12pt"/>
    </style:style>
    <style:style style:name="P89" style:parent-style-name="Textbody" style:family="paragraph">
      <style:paragraph-properties fo:text-indent="0.1666in"/>
      <style:text-properties style:font-name="標楷體" style:font-name-asian="標楷體" fo:font-size="12pt" style:font-size-asian="12pt"/>
    </style:style>
    <style:style style:name="P90" style:parent-style-name="Textbody" style:family="paragraph">
      <style:paragraph-properties fo:text-indent="0.3333in"/>
      <style:text-properties style:font-name="標楷體" style:font-name-asian="標楷體" fo:font-size="12pt" style:font-size-asian="12pt"/>
    </style:style>
    <style:style style:name="P91" style:parent-style-name="Textbody" style:family="paragraph">
      <style:paragraph-properties fo:text-indent="0.3333in"/>
      <style:text-properties style:font-name="標楷體" style:font-name-asian="標楷體" fo:font-size="12pt" style:font-size-asian="12pt"/>
    </style:style>
    <style:style style:name="P92" style:parent-style-name="Textbody" style:family="paragraph">
      <style:paragraph-properties fo:text-indent="0.3333in"/>
      <style:text-properties style:font-name="標楷體" style:font-name-asian="標楷體" fo:font-size="12pt" style:font-size-asian="12pt"/>
    </style:style>
    <style:style style:name="P93" style:parent-style-name="Textbody" style:family="paragraph">
      <style:text-properties style:font-name="標楷體" style:font-name-asian="標楷體" fo:font-size="12pt" style:font-size-asian="12pt"/>
    </style:style>
    <style:style style:name="P94" style:parent-style-name="Textbody" style:family="paragraph">
      <style:text-properties style:font-name="標楷體" style:font-name-asian="標楷體" fo:font-size="12pt" style:font-size-asian="12pt"/>
    </style:style>
    <style:style style:name="P95" style:parent-style-name="Textbody" style:family="paragraph">
      <style:text-properties style:font-name="標楷體" style:font-name-asian="標楷體" fo:font-size="12pt" style:font-size-asian="12pt"/>
    </style:style>
    <style:style style:name="P96" style:parent-style-name="Textbody" style:family="paragraph">
      <style:text-properties style:font-name="標楷體" style:font-name-asian="標楷體" fo:font-size="12pt" style:font-size-asian="12pt"/>
    </style:style>
    <style:style style:name="P97" style:parent-style-name="Textbody" style:family="paragraph">
      <style:text-properties style:font-name="標楷體" style:font-name-asian="標楷體" fo:font-size="12pt" style:font-size-asian="12pt"/>
    </style:style>
    <style:style style:name="P98" style:parent-style-name="Textbody" style:family="paragraph">
      <style:paragraph-properties fo:text-indent="0.3333in"/>
      <style:text-properties style:font-name="標楷體" style:font-name-asian="標楷體" fo:font-size="12pt" style:font-size-asian="12pt"/>
    </style:style>
    <style:style style:name="P99" style:parent-style-name="Textbody" style:family="paragraph">
      <style:text-properties style:font-name="標楷體" style:font-name-asian="標楷體" fo:font-size="12pt" style:font-size-asian="12pt"/>
    </style:style>
    <style:style style:name="P100" style:parent-style-name="Textbody" style:family="paragraph">
      <style:text-properties style:font-name="標楷體" style:font-name-asian="標楷體" fo:font-size="12pt" style:font-size-asian="12pt"/>
    </style:style>
    <style:style style:name="P101" style:parent-style-name="Textbody" style:family="paragraph">
      <style:text-properties style:font-name="標楷體" style:font-name-asian="標楷體" fo:font-size="12pt" style:font-size-asian="12pt"/>
    </style:style>
    <style:style style:name="P102" style:parent-style-name="Textbody" style:family="paragraph">
      <style:paragraph-properties fo:margin-left="0.6666in" fo:text-indent="-0.6666in">
        <style:tab-stops/>
      </style:paragraph-properties>
      <style:text-properties style:font-name="標楷體" style:font-name-asian="標楷體" fo:font-size="12pt" style:font-size-asian="12pt"/>
    </style:style>
    <style:style style:name="P103" style:parent-style-name="Textbody" style:family="paragraph">
      <style:text-properties style:font-name="標楷體" style:font-name-asian="標楷體" fo:font-size="12pt" style:font-size-asian="12pt"/>
    </style:style>
    <style:style style:name="P104" style:parent-style-name="Textbody" style:family="paragraph">
      <style:text-properties style:font-name="標楷體" style:font-name-asian="標楷體" fo:font-size="12pt" style:font-size-asian="12pt"/>
    </style:style>
    <style:style style:name="P105" style:parent-style-name="Textbody" style:family="paragraph">
      <style:text-properties style:font-name="標楷體" style:font-name-asian="標楷體" fo:font-size="12pt" style:font-size-asian="12pt"/>
    </style:style>
    <style:style style:name="P106" style:parent-style-name="Textbody" style:family="paragraph">
      <style:text-properties style:font-name="標楷體" style:font-name-asian="標楷體" fo:font-size="12pt" style:font-size-asian="12pt"/>
    </style:style>
    <style:style style:name="P107" style:parent-style-name="Textbody" style:family="paragraph">
      <style:text-properties style:font-name="標楷體" style:font-name-asian="標楷體" fo:font-size="12pt" style:font-size-asian="12pt"/>
    </style:style>
    <style:style style:name="P108" style:parent-style-name="Textbody" style:family="paragraph">
      <style:text-properties style:font-name="標楷體" style:font-name-asian="標楷體" fo:font-size="12pt" style:font-size-asian="12pt"/>
    </style:style>
    <style:style style:name="P109" style:parent-style-name="Textbody" style:family="paragraph">
      <style:text-properties style:font-name="標楷體" style:font-name-asian="標楷體" fo:font-size="12pt" style:font-size-asian="12pt"/>
    </style:style>
    <style:style style:name="P110" style:parent-style-name="Textbody" style:family="paragraph">
      <style:text-properties style:font-name="標楷體" style:font-name-asian="標楷體" fo:font-size="12pt" style:font-size-asian="12pt"/>
    </style:style>
    <style:style style:name="P111" style:parent-style-name="Textbody" style:family="paragraph">
      <style:text-properties style:font-name="標楷體" style:font-name-asian="標楷體" fo:font-size="12pt" style:font-size-asian="12pt"/>
    </style:style>
    <style:style style:name="P112" style:parent-style-name="Textbody" style:family="paragraph">
      <style:text-properties style:font-name="標楷體" style:font-name-asian="標楷體" fo:font-size="12pt" style:font-size-asian="12pt"/>
    </style:style>
    <style:style style:name="P113" style:parent-style-name="Textbody" style:family="paragraph">
      <style:text-properties style:font-name="標楷體" style:font-name-asian="標楷體" fo:font-size="12pt" style:font-size-asian="12pt"/>
    </style:style>
    <style:style style:name="P114" style:parent-style-name="Textbody" style:family="paragraph">
      <style:text-properties style:font-name="標楷體" style:font-name-asian="標楷體" fo:font-size="12pt" style:font-size-asian="12pt"/>
    </style:style>
    <style:style style:name="P115" style:parent-style-name="Textbody" style:family="paragraph">
      <style:text-properties style:font-name="標楷體" style:font-name-asian="標楷體" fo:font-size="12pt" style:font-size-asian="12pt"/>
    </style:style>
    <style:style style:name="P116" style:parent-style-name="Textbody" style:family="paragraph">
      <style:text-properties style:font-name="標楷體" style:font-name-asian="標楷體" fo:font-size="12pt" style:font-size-asian="12pt"/>
    </style:style>
    <style:style style:name="P117" style:parent-style-name="Textbody" style:family="paragraph">
      <style:text-properties style:font-name="標楷體" style:font-name-asian="標楷體" fo:font-size="12pt" style:font-size-asian="12pt"/>
    </style:style>
    <style:style style:name="P118" style:parent-style-name="Textbody" style:family="paragraph">
      <style:text-properties style:font-name="標楷體" style:font-name-asian="標楷體" fo:font-size="12pt" style:font-size-asian="12pt"/>
    </style:style>
    <style:style style:name="P119" style:parent-style-name="Textbody" style:family="paragraph">
      <style:text-properties style:font-name="標楷體" style:font-name-asian="標楷體" fo:font-size="12pt" style:font-size-asian="12pt"/>
    </style:style>
    <style:style style:name="P120" style:parent-style-name="Textbody" style:family="paragraph">
      <style:text-properties style:font-name="標楷體" style:font-name-asian="標楷體" fo:font-size="12pt" style:font-size-asian="12pt"/>
    </style:style>
    <style:style style:name="P121" style:parent-style-name="Textbody" style:family="paragraph">
      <style:paragraph-properties fo:text-indent="0.3333in"/>
      <style:text-properties style:font-name="標楷體" style:font-name-asian="標楷體" fo:font-size="12pt" style:font-size-asian="12pt"/>
    </style:style>
    <style:style style:name="P122" style:parent-style-name="Textbody" style:family="paragraph">
      <style:paragraph-properties fo:text-indent="0.3333in"/>
      <style:text-properties style:font-name="標楷體" style:font-name-asian="標楷體" fo:font-size="12pt" style:font-size-asian="12pt"/>
    </style:style>
    <style:style style:name="P123" style:parent-style-name="Textbody" style:family="paragraph">
      <style:paragraph-properties fo:text-indent="0.3333in"/>
      <style:text-properties style:font-name="標楷體" style:font-name-asian="標楷體" fo:font-size="12pt" style:font-size-asian="12pt"/>
    </style:style>
    <style:style style:name="P124" style:parent-style-name="Textbody" style:family="paragraph">
      <style:text-properties style:font-name="標楷體" style:font-name-asian="標楷體" fo:font-size="12pt" style:font-size-asian="12pt"/>
    </style:style>
    <style:style style:name="P125" style:parent-style-name="Textbody" style:family="paragraph">
      <style:text-properties style:font-name="標楷體" style:font-name-asian="標楷體" fo:font-size="12pt" style:font-size-asian="12pt"/>
    </style:style>
    <style:style style:name="P126" style:parent-style-name="Textbody" style:family="paragraph">
      <style:text-properties style:font-name="標楷體" style:font-name-asian="標楷體" fo:font-size="12pt" style:font-size-asian="12pt"/>
    </style:style>
    <style:style style:name="P127" style:parent-style-name="Textbody" style:family="paragraph">
      <style:text-properties style:font-name="標楷體" style:font-name-asian="標楷體" fo:font-size="12pt" style:font-size-asian="12pt"/>
    </style:style>
    <style:style style:name="P128" style:parent-style-name="Textbody" style:family="paragraph">
      <style:text-properties style:font-name="標楷體" style:font-name-asian="標楷體" fo:font-size="12pt" style:font-size-asian="12pt"/>
    </style:style>
    <style:style style:name="P129" style:parent-style-name="Textbody" style:family="paragraph">
      <style:text-properties style:font-name="標楷體" style:font-name-asian="標楷體" fo:font-size="12pt" style:font-size-asian="12pt"/>
    </style:style>
    <style:style style:name="P130" style:parent-style-name="Textbody" style:family="paragraph">
      <style:text-properties style:font-name="標楷體" style:font-name-asian="標楷體" fo:font-size="12pt" style:font-size-asian="12pt"/>
    </style:style>
    <style:style style:name="P131" style:parent-style-name="Textbody" style:family="paragraph">
      <style:text-properties style:font-name="標楷體" style:font-name-asian="標楷體" fo:font-size="12pt" style:font-size-asian="12pt"/>
    </style:style>
    <style:style style:name="P132" style:parent-style-name="Textbody" style:family="paragraph">
      <style:text-properties style:font-name="標楷體" style:font-name-asian="標楷體" fo:font-size="12pt" style:font-size-asian="12pt"/>
    </style:style>
    <style:style style:name="P133" style:parent-style-name="Textbody" style:family="paragraph">
      <style:text-properties style:font-name="標楷體" style:font-name-asian="標楷體" fo:font-size="12pt" style:font-size-asian="12pt"/>
    </style:style>
    <style:style style:name="P134" style:parent-style-name="Textbody" style:family="paragraph">
      <style:text-properties style:font-name="標楷體" style:font-name-asian="標楷體" fo:font-size="12pt" style:font-size-asian="12pt"/>
    </style:style>
    <style:style style:name="P135" style:parent-style-name="Textbody" style:family="paragraph">
      <style:text-properties style:font-name="標楷體" style:font-name-asian="標楷體" fo:font-size="12pt" style:font-size-asian="12pt"/>
    </style:style>
    <style:style style:name="P136" style:parent-style-name="Textbody" style:family="paragraph">
      <style:text-properties style:font-name="標楷體" style:font-name-asian="標楷體" fo:font-size="12pt" style:font-size-asian="12pt"/>
    </style:style>
    <style:style style:name="P137" style:parent-style-name="Textbody" style:family="paragraph">
      <style:text-properties style:font-name="標楷體" style:font-name-asian="標楷體" fo:font-size="12pt" style:font-size-asian="12pt"/>
    </style:style>
    <style:style style:name="P138" style:parent-style-name="Textbody" style:family="paragraph">
      <style:text-properties style:font-name="標楷體" style:font-name-asian="標楷體" fo:font-size="12pt" style:font-size-asian="12pt"/>
    </style:style>
    <style:style style:name="P139" style:parent-style-name="Textbody" style:family="paragraph">
      <style:text-properties style:font-name="標楷體" style:font-name-asian="標楷體" fo:font-size="12pt" style:font-size-asian="12pt"/>
    </style:style>
    <style:style style:name="P140" style:parent-style-name="Textbody" style:family="paragraph">
      <style:text-properties style:font-name="標楷體" style:font-name-asian="標楷體" fo:font-size="12pt" style:font-size-asian="12pt"/>
    </style:style>
    <style:style style:name="P141" style:parent-style-name="Textbody" style:family="paragraph">
      <style:text-properties style:font-name="標楷體" style:font-name-asian="標楷體" fo:font-size="12pt" style:font-size-asian="12pt"/>
    </style:style>
    <style:style style:name="P142" style:parent-style-name="Textbody" style:family="paragraph">
      <style:text-properties style:font-name="標楷體" style:font-name-asian="標楷體" fo:font-size="12pt" style:font-size-asian="12pt"/>
    </style:style>
    <style:style style:name="P143" style:parent-style-name="Textbody" style:family="paragraph">
      <style:text-properties style:font-name="標楷體" style:font-name-asian="標楷體" fo:font-size="12pt" style:font-size-asian="12pt"/>
    </style:style>
    <style:style style:name="P144" style:parent-style-name="Textbody" style:family="paragraph">
      <style:text-properties style:font-name="標楷體" style:font-name-asian="標楷體" fo:font-size="12pt" style:font-size-asian="12pt"/>
    </style:style>
    <style:style style:name="P145" style:parent-style-name="Textbody" style:family="paragraph">
      <style:text-properties style:font-name="標楷體" style:font-name-asian="標楷體" fo:font-size="12pt" style:font-size-asian="12pt"/>
    </style:style>
    <style:style style:name="P146" style:parent-style-name="Textbody" style:family="paragraph">
      <style:paragraph-properties fo:margin-left="0.668in" fo:text-indent="-0.3333in">
        <style:tab-stops/>
      </style:paragraph-properties>
      <style:text-properties style:font-name="標楷體" style:font-name-asian="標楷體" fo:font-size="12pt" style:font-size-asian="12pt"/>
    </style:style>
    <style:style style:name="P147" style:parent-style-name="Textbody" style:family="paragraph">
      <style:text-properties style:font-name="標楷體" style:font-name-asian="標楷體" fo:font-size="12pt" style:font-size-asian="12pt"/>
    </style:style>
    <style:style style:name="P148" style:parent-style-name="Textbody" style:family="paragraph">
      <style:text-properties style:font-name="標楷體" style:font-name-asian="標楷體" fo:font-size="12pt" style:font-size-asian="12pt"/>
    </style:style>
    <style:style style:name="P149" style:parent-style-name="Textbody" style:family="paragraph">
      <style:text-properties style:font-name="標楷體" style:font-name-asian="標楷體" fo:font-size="12pt" style:font-size-asian="12pt"/>
    </style:style>
    <style:style style:name="P150" style:parent-style-name="Textbody" style:family="paragraph">
      <style:text-properties style:font-name="標楷體" style:font-name-asian="標楷體" fo:font-size="12pt" style:font-size-asian="12pt"/>
    </style:style>
    <style:style style:name="P151" style:parent-style-name="Textbody" style:family="paragraph">
      <style:text-properties style:font-name="標楷體" style:font-name-asian="標楷體" fo:font-size="12pt" style:font-size-asian="12pt"/>
    </style:style>
    <style:style style:name="P152" style:parent-style-name="Textbody" style:family="paragraph">
      <style:text-properties style:font-name="標楷體" style:font-name-asian="標楷體" fo:font-size="12pt" style:font-size-asian="12pt"/>
    </style:style>
    <style:style style:name="P153" style:parent-style-name="Textbody" style:family="paragraph">
      <style:text-properties style:font-name="標楷體" style:font-name-asian="標楷體" fo:font-size="12pt" style:font-size-asian="12pt"/>
    </style:style>
    <style:style style:name="P154" style:parent-style-name="Textbody" style:family="paragraph">
      <style:text-properties style:font-name="標楷體" style:font-name-asian="標楷體" fo:font-size="12pt" style:font-size-asian="12pt"/>
    </style:style>
    <style:style style:name="P155" style:parent-style-name="Textbody" style:family="paragraph">
      <style:text-properties style:font-name="標楷體" style:font-name-asian="標楷體" fo:font-size="12pt" style:font-size-asian="12pt"/>
    </style:style>
    <style:style style:name="P156" style:parent-style-name="Textbody" style:family="paragraph">
      <style:text-properties style:font-name="標楷體" style:font-name-asian="標楷體" fo:font-size="12pt" style:font-size-asian="12pt"/>
    </style:style>
    <style:style style:name="P157" style:parent-style-name="Textbody" style:family="paragraph">
      <style:text-properties style:font-name="標楷體" style:font-name-asian="標楷體" fo:font-size="12pt" style:font-size-asian="12pt"/>
    </style:style>
    <style:style style:name="P158" style:parent-style-name="Textbody" style:family="paragraph">
      <style:text-properties style:font-name="標楷體" style:font-name-asian="標楷體" fo:font-size="12pt" style:font-size-asian="12pt"/>
    </style:style>
    <style:style style:name="P159" style:parent-style-name="Textbody" style:family="paragraph">
      <style:paragraph-properties fo:text-indent="0.1666in"/>
      <style:text-properties style:font-name="標楷體" style:font-name-asian="標楷體" fo:font-size="12pt" style:font-size-asian="12pt"/>
    </style:style>
    <style:style style:name="P160" style:parent-style-name="Textbody" style:family="paragraph">
      <style:paragraph-properties fo:text-indent="0.1666in"/>
      <style:text-properties style:font-name="標楷體" style:font-name-asian="標楷體" fo:font-size="12pt" style:font-size-asian="12pt"/>
    </style:style>
    <style:style style:name="P161" style:parent-style-name="Textbody" style:family="paragraph">
      <style:text-properties style:font-name="標楷體" style:font-name-asian="標楷體" fo:font-size="12pt" style:font-size-asian="12pt"/>
    </style:style>
    <style:style style:name="P162" style:parent-style-name="Textbody" style:family="paragraph">
      <style:text-properties style:font-name="標楷體" style:font-name-asian="標楷體" fo:font-size="12pt" style:font-size-asian="12pt"/>
    </style:style>
    <style:style style:name="P163" style:parent-style-name="Textbody" style:family="paragraph">
      <style:paragraph-properties fo:margin-left="0.5006in" fo:text-indent="-0.3333in">
        <style:tab-stops/>
      </style:paragraph-properties>
      <style:text-properties style:font-name="標楷體" style:font-name-asian="標楷體" fo:font-size="12pt" style:font-size-asian="12pt"/>
    </style:style>
    <style:style style:name="P164" style:parent-style-name="Textbody" style:family="paragraph">
      <style:paragraph-properties fo:margin-left="0.1666in">
        <style:tab-stops/>
      </style:paragraph-properties>
      <style:text-properties style:font-name="標楷體" style:font-name-asian="標楷體" fo:font-size="12pt" style:font-size-asian="12pt"/>
    </style:style>
    <style:style style:name="P165" style:parent-style-name="Textbody" style:family="paragraph">
      <style:paragraph-properties fo:margin-left="0.5006in" fo:text-indent="-0.3333in">
        <style:tab-stops/>
      </style:paragraph-properties>
      <style:text-properties style:font-name="標楷體" style:font-name-asian="標楷體" fo:font-size="12pt" style:font-size-asian="12pt"/>
    </style:style>
    <style:style style:name="P166" style:parent-style-name="Textbody" style:family="paragraph">
      <style:paragraph-properties fo:margin-left="0.5006in" fo:text-indent="-0.3333in">
        <style:tab-stops/>
      </style:paragraph-properties>
      <style:text-properties style:font-name="標楷體" style:font-name-asian="標楷體" fo:font-size="12pt" style:font-size-asian="12pt"/>
    </style:style>
    <style:style style:name="P167" style:parent-style-name="Textbody" style:family="paragraph">
      <style:paragraph-properties fo:margin-left="0.5006in" fo:text-indent="-0.3333in">
        <style:tab-stops/>
      </style:paragraph-properties>
      <style:text-properties style:font-name="標楷體" style:font-name-asian="標楷體" fo:font-size="12pt" style:font-size-asian="12pt"/>
    </style:style>
    <style:style style:name="P168" style:parent-style-name="Textbody" style:family="paragraph">
      <style:paragraph-properties fo:margin-left="0.1666in">
        <style:tab-stops/>
      </style:paragraph-properties>
      <style:text-properties style:font-name="標楷體" style:font-name-asian="標楷體" fo:font-size="12pt" style:font-size-asian="12pt"/>
    </style:style>
    <style:style style:name="P169" style:parent-style-name="Textbody" style:family="paragraph">
      <style:paragraph-properties fo:margin-left="0.3333in" fo:text-indent="-0.3333in">
        <style:tab-stops/>
      </style:paragraph-properties>
      <style:text-properties style:font-name="標楷體" style:font-name-asian="標楷體" fo:font-size="12pt" style:font-size-asian="12pt"/>
    </style:style>
    <style:style style:name="P170" style:parent-style-name="Textbody" style:family="paragraph">
      <style:paragraph-properties fo:margin-left="0.5006in" fo:text-indent="-0.3333in">
        <style:tab-stops/>
      </style:paragraph-properties>
      <style:text-properties style:font-name="標楷體" style:font-name-asian="標楷體" fo:font-size="12pt" style:font-size-asian="12pt"/>
    </style:style>
    <style:style style:name="P171" style:parent-style-name="Textbody" style:family="paragraph">
      <style:paragraph-properties fo:margin-left="0.5006in" fo:text-indent="-0.3333in">
        <style:tab-stops/>
      </style:paragraph-properties>
      <style:text-properties style:font-name="標楷體" style:font-name-asian="標楷體" fo:font-size="12pt" style:font-size-asian="12pt"/>
    </style:style>
    <style:style style:name="P172" style:parent-style-name="Textbody" style:family="paragraph">
      <style:paragraph-properties fo:margin-left="0.5006in" fo:text-indent="-0.3333in">
        <style:tab-stops/>
      </style:paragraph-properties>
      <style:text-properties style:font-name="標楷體" style:font-name-asian="標楷體" fo:font-size="12pt" style:font-size-asian="12pt"/>
    </style:style>
    <style:style style:name="P173" style:parent-style-name="Textbody" style:family="paragraph">
      <style:paragraph-properties fo:margin-left="0.1666in">
        <style:tab-stops/>
      </style:paragraph-properties>
      <style:text-properties style:font-name="標楷體" style:font-name-asian="標楷體" fo:font-size="12pt" style:font-size-asian="12pt"/>
    </style:style>
    <style:style style:name="P174" style:parent-style-name="Textbody" style:family="paragraph">
      <style:text-properties style:font-name="標楷體" style:font-name-asian="標楷體" fo:font-size="12pt" style:font-size-asian="12pt"/>
    </style:style>
    <style:style style:name="P175" style:parent-style-name="Textbody" style:family="paragraph">
      <style:paragraph-properties fo:margin-left="0.5in" fo:text-indent="-0.5in">
        <style:tab-stops/>
      </style:paragraph-properties>
      <style:text-properties style:font-name="標楷體" style:font-name-asian="標楷體" fo:font-size="12pt" style:font-size-asian="12pt"/>
    </style:style>
    <style:style style:name="P176" style:parent-style-name="Textbody" style:family="paragraph">
      <style:paragraph-properties fo:margin-left="0.5006in" fo:text-indent="-0.3333in">
        <style:tab-stops/>
      </style:paragraph-properties>
      <style:text-properties style:font-name="標楷體" style:font-name-asian="標楷體" fo:font-size="12pt" style:font-size-asian="12pt"/>
    </style:style>
    <style:style style:name="P177" style:parent-style-name="Textbody" style:family="paragraph">
      <style:text-properties style:font-name="標楷體" style:font-name-asian="標楷體" fo:font-size="12pt" style:font-size-asian="12pt"/>
    </style:style>
    <style:style style:name="P178" style:parent-style-name="Textbody" style:family="paragraph">
      <style:paragraph-properties fo:margin-left="0.5006in" fo:text-indent="-0.3333in">
        <style:tab-stops/>
      </style:paragraph-properties>
      <style:text-properties style:font-name="標楷體" style:font-name-asian="標楷體" fo:font-size="12pt" style:font-size-asian="12pt"/>
    </style:style>
    <style:style style:name="P179" style:parent-style-name="Textbody" style:family="paragraph">
      <style:paragraph-properties fo:margin-left="1.334in" fo:text-indent="-1.1666in">
        <style:tab-stops/>
      </style:paragraph-properties>
      <style:text-properties style:font-name="標楷體" style:font-name-asian="標楷體" fo:font-size="12pt" style:font-size-asian="12pt"/>
    </style:style>
    <style:style style:name="P180" style:parent-style-name="Textbody" style:family="paragraph">
      <style:paragraph-properties fo:margin-left="0.8347in" fo:text-indent="-0.5in">
        <style:tab-stops/>
      </style:paragraph-properties>
      <style:text-properties style:font-name="標楷體" style:font-name-asian="標楷體" fo:font-size="12pt" style:font-size-asian="12pt"/>
    </style:style>
    <style:style style:name="P181" style:parent-style-name="Textbody" style:family="paragraph">
      <style:paragraph-properties fo:margin-left="0.8347in" fo:text-indent="-0.5in">
        <style:tab-stops/>
      </style:paragraph-properties>
      <style:text-properties style:font-name="標楷體" style:font-name-asian="標楷體" fo:font-size="12pt" style:font-size-asian="12pt"/>
    </style:style>
    <style:style style:name="P182" style:parent-style-name="Textbody" style:list-style-name="LFO1" style:family="paragraph">
      <style:text-properties style:font-name="標楷體" style:font-name-asian="標楷體" fo:font-size="12pt" style:font-size-asian="12pt"/>
    </style:style>
    <style:style style:name="P183" style:parent-style-name="Textbody" style:family="paragraph">
      <style:paragraph-properties fo:margin-left="0.8326in" fo:text-indent="-0.5in">
        <style:tab-stops/>
      </style:paragraph-properties>
    </style:style>
    <style:style style:name="T184" style:parent-style-name="預設段落字型" style:family="text">
      <style:text-properties style:font-name="標楷體" style:font-name-asian="標楷體" fo:font-size="12pt" style:font-size-asian="12pt"/>
    </style:style>
  </office:automatic-styles>
  <office:body>
    <office:text text:use-soft-page-breaks="true">
      <text:p text:style-name="P1">彰化縣永靖鄉各項災害應變中心作業要點</text:p>
      <text:p text:style-name="P2">第一次修正:依據彰化縣政府112<text:s/>年 1 月 11 日府授消管字第<text:s/>1110516492<text:s/>號函頒修正</text:p>
      <text:p text:style-name="P3">壹、依據：本要點依據災害防救法(以下簡稱本法)第十二條第二項規定訂定之。</text:p>
      <text:p text:style-name="P4">貳、任務：災害應變中心(以下簡稱本中心)之任務如下：</text:p>
      <text:p text:style-name="P5">一、加強災害防救相關機關之縱向指揮、督導及橫向協調、聯繫事宜，處理各項災害應變措</text:p>
      <text:p text:style-name="P6">施。</text:p>
      <text:p text:style-name="P7">二、掌握各種災害狀況，即時傳遞災情並通報相關單位應變處理。</text:p>
      <text:p text:style-name="P8">三、災情之蒐集、評估、處理、彙整及報告事項。</text:p>
      <text:p text:style-name="P9">四、緊急救災人力、物資之調度、支援事項。</text:p>
      <text:p text:style-name="P10">五、其他有關防救災事項。</text:p>
      <text:p text:style-name="P11">參、成立時機：</text:p>
      <text:p text:style-name="P12">一、重大災害發生或有發生之虞時，本鄉災害防救業務主政單位主管應即以書面報告災害防救會報召集人鄉長(以下簡稱會報召集人)有關災害規模與災情，並提出具體建議，會報召集人指示成立本中心後，災害防救業務主政單位即通知相關編組單位進駐作業。但災害情況緊急時，災害防救業務主政單位主管得以口頭報告會報召集人，並於三日內補提書面報告。</text:p>
      <text:p text:style-name="P13">二、本中心置指揮官一人，由鄉長擔任之，綜理本中心災害應變事宜；副指揮官一人，由鄉公所主任秘書擔任之，襄助指揮官處理本中心災害應變事宜。</text:p>
      <text:p text:style-name="P14">肆、開設及組成：本中心依本法第二條第一款所列各類災害種類，得視災害狀況分級開設，開設後名稱為「彰化縣永靖鄉災害應變中心」。有關開設時機、進駐機關及人員規定如下（惟鄉長指示成立者除外）：</text:p>
      <text:p text:style-name="P15">一、風災：</text:p>
      <text:p text:style-name="P16">１、二級開設：</text:p>
      <text:list text:style-name="LFO1" text:continue-numbering="true">
        <text:list-item>
          <text:p text:style-name="P17">開設時機：</text:p>
        </text:list-item>
      </text:list>
      <text:p text:style-name="P18">甲、交通部中央氣象局（以下簡稱氣象局）發布海上陸上颱風警報，預測颱風七級<text:soft-page-break/>暴風圈將於十八小時內接觸本縣陸地時，並經消防局研判需開設者。</text:p>
      <text:p text:style-name="P19">乙、氣象局發布海上颱風警報後，研判後續發布本縣陸上颱風警報機率較低，惟受颱風外圍環流影響，經氣象局風雨預報本縣平均風力達七級以上或最大陣風達十級以上，或預測本縣未來二十四小時累積雨量達三百五十毫米以上，並經消防局研判有開設必要者。</text:p>
      <text:list text:style-name="LFO1" text:continue-numbering="true">
        <text:list-item>
          <text:p text:style-name="P20">進駐機關及人員：鄉長指定單位（民政課或其他單位）通知消防分隊及分駐（派出）所、行政課、建設課、農業課、財政課、清潔隊，以上單位指派人員進駐，進行防颱準備及宣導事宜，並得視颱風強度及災情狀況，經報請指揮官同意後，通知其他機關或單位派員進駐。</text:p>
        </text:list-item>
      </text:list>
      <text:p text:style-name="P21">２、一級開設：</text:p>
      <text:p text:style-name="P22">（１）開設時機：氣象局發布海上陸上颱風警報後，將本鄉列入警戒區（預計二小時後七級風暴風半徑範圍接觸本鄉陸地）。</text:p>
      <text:p text:style-name="P23">（２）進駐機關及人員：鄉長指定單位（民政課或其他單位）通知消防分隊及分駐（派出）所、行政課、建設課、農業課、清潔隊、財政課、主計室、人事室、政風室、衛生所、中華電信公司彰化營運處、台灣電力公司、自來水公司派員進駐，處理各項緊急應變事宜，並得視颱風強度及災情狀況，經報請指揮官同意後，通知其他機關或單位派員進駐。</text:p>
      <text:p text:style-name="P24">二、震災：</text:p>
      <text:p text:style-name="P25">１、開設時機：氣象局發布之地震強度達六級以上、或震災影響範圍逾二個里以上，估計有十人以上傷亡、失蹤、大量建築物倒塌或土石崩塌等災情。</text:p>
      <text:p text:style-name="P26">２、進駐機關及人員：由鄉長指定單位（民政課或其他單位），經報請指揮官同意後成立，並通知消防分隊及分駐（派出）所、本所行政課、建設課、農業課、清潔隊、財政課、主計室、人事室、政風室、衛生所、中華電信公司彰化營運處、台灣電力公司、自來水公司派員進駐，處理各項緊急應變事宜，並得視災情狀況，經報請指揮官同意後，通知其他機關或單位派員進駐。</text:p>
      <text:soft-page-break/>
      <text:p text:style-name="P27">三、重大火災、爆炸災害：</text:p>
      <text:p text:style-name="P28">１、開設時機：</text:p>
      <text:p text:style-name="P29">（１）火災爆炸災害估計有十五人以上傷亡、失蹤、災情嚴重者。</text:p>
      <text:p text:style-name="P30">（２）火災、爆炸災害發生地點在重要場所(政府辦公廳舍或首長公館等)或重要公共設施，造成多人傷亡、失蹤，亟待救援者。</text:p>
      <text:p text:style-name="P31">２、進駐機關及人員：由鄉長指定單位（民政課或其他單位），經報請指揮官同意後成立，並通知消防分隊及分駐（派出）所、本所行政課、建設課、農業課、清潔隊、財政課、主計室、人事室、政風室、衛生所、中華電信公司彰化營運處、台灣電力公司、自來水公司派員進駐，處理各項緊急應變事宜，並得視災情狀況，經報請指揮官同意後，通知其他機關或單位派員進駐。</text:p>
      <text:p text:style-name="P32">四、水災：</text:p>
      <text:p text:style-name="P33">１、開設時機：氣象局發布豪雨特報、該局所屬氣象站單日累積雨量達三百五十公厘以上</text:p>
      <text:p text:style-name="P34">或氣象局解除海上陸上颱風警報後，仍持續發布豪雨特報有水災發生之虞時。</text:p>
      <text:p text:style-name="P35">２、進駐機關及人員：由本所建設課經報請指揮官同意後成立，並通知消防分隊及分駐（派出）所、本所行政課、民政課、農業課、清潔隊、財政課、主計室、人事室、政風室、衛生所、中華電信公司彰化營運處、台灣電力公司、自來水公司派員進駐，處理各項緊急應變事宜，並得視災情狀況，經報請指揮官同意後，通知其他機關或單位派員進駐。</text:p>
      <text:p text:style-name="P36">五、旱災：</text:p>
      <text:p text:style-name="P37">１、開設時機：有下列情形之一，且旱象持續惡化，無法有效控制者：</text:p>
      <text:p text:style-name="P38">（１）自來水系統給水缺水率高於百分之三十者。</text:p>
      <text:p text:style-name="P39">（２）水庫、水庫與埤池聯合灌溉系統缺水率達百分之五十以上者。</text:p>
      <text:p text:style-name="P40">（３）埤池灌溉系統缺水率達百分之五十以上者。</text:p>
      <text:p text:style-name="P41">（４）河川或地下水灌溉系統缺水率達百分之四十以上者。</text:p>
      <text:p text:style-name="P42">２、進駐機關及人員：由本所建設課經報請指揮官同意後成立，並通知消防分隊及分駐<text:soft-page-break/>（派出）所、本所行政課、民政課、農業課、清潔隊、財政課、主計室、人事室、政風室、衛生所、中華電信公司彰化營運處、台灣電力公司、自來水公司派員進駐，處理各項緊急應變事宜，並得視災情狀況，經報請指揮官同意後，通知其他機關或單位派員進駐。</text:p>
      <text:p text:style-name="P43">六、公用氣體與油料管線、輸電線路災害：</text:p>
      <text:p text:style-name="P44">１、開設時機：</text:p>
      <text:p text:style-name="P45">（１）公用氣體與油料管線災害估計有十五人以上傷亡、失蹤，污染面積達一平方公里以上或影響社會安寧者。</text:p>
      <text:p text:style-name="本文縮排3">（２）輸電線路災害估計有十五人以上傷亡、失蹤或三所以上變電所一次全部停電，估計四十八小時以內無法恢復正常供電，且情況持續惡化，無法有效控制者。</text:p>
      <text:p text:style-name="P46"><text:span text:style-name="T47">２、進駐機關及人員：</text:span><text:span text:style-name="T48">由本所建設課經報請指揮官同意後成立，並通知消防分隊及分駐（派出）所、本所行政課、民政課、農業課、清潔隊、財政課、主計室、人事室、政風室、衛生所、中華電信公司彰化營運處、台灣電力公司、自來水公司派員進駐，處理各項緊急應變事宜，並得視災</text:span><text:span text:style-name="T49">情狀況，經報請指揮官同意後，通知其他機關或單位派員進駐。</text:span></text:p>
      <text:p text:style-name="P50">七、寒害：</text:p>
      <text:p text:style-name="P51">１、開設時機：氣象局發布臺灣地區本縣「平地氣溫將降至攝氏六度以下，連續二十四小</text:p>
      <text:p text:style-name="P52">時」之低溫特報，有重大農業損失等災情發生之虞者。</text:p>
      <text:p text:style-name="P53">２、進駐機關及人員：由本所農業課經報請指揮官同意後成立，並通知消防分隊及分駐（派出）所、本所行政課、民政課、建設課、清潔隊、財政課、主計室、人事室、政風室、衛生所、中華電信公司彰化營運處、台灣電力公司、自來水公司派員進駐，處理各項緊急應變事宜，並得視災情狀況，經報請指揮官同意後，通知其他機關或單位派員進駐。</text:p>
      <text:p text:style-name="P54">八、土石流災害：</text:p>
      <text:p text:style-name="P55">　　１、開設時機：土石流災害估計有十五人以上傷亡、失蹤者。</text:p>
      <text:soft-page-break/>
      <text:p text:style-name="P56">２、進駐機關及人員：由本所農業課經報請指揮官同意後成立，並通知消防分隊及分駐（派出）所、本所行政課、民政課、建設課、清潔隊、財政課、主計室、人事室、政風室、衛生所、中華電信公司彰化營運處、台灣電力公司、自來水公司派員進駐，處理各項緊急應變事宜，並得視災情狀況，經報請指揮官同意後，通知其他機關或單位派員進駐。</text:p>
      <text:p text:style-name="P57">九、空難：</text:p>
      <text:p text:style-name="P58">１、開設時機：航空器運作中發生事故，估計有十五人以上傷亡、失蹤或災害有擴大之虞，</text:p>
      <text:p text:style-name="P59">亟待救助者。</text:p>
      <text:p text:style-name="P60">２、進駐機關及人員：由鄉長指定單位（民政課或其他單位），經報請指揮官同意後成立，並通知消防分隊及分駐（派出）所、本所行政課、建設課、農業課、清潔隊、財政課、主計室、人事室、政風室、衛生所、中華電信公司彰化營運處、台灣電力公司、自來水公司派員進駐，處理各項緊急應變事宜，並得視災情狀況，經報請指揮官同意後，通知其他機關或單位派員進駐。<text:s text:c="2"/></text:p>
      <text:p text:style-name="P61">十、陸上交通事故：</text:p>
      <text:p text:style-name="P62">１、開設時機：陸上交通事故，估計有十五人以上傷亡、失蹤或重要交通設施嚴重損壞，造成交通阻斷致有人員受困亟待救援者。</text:p>
      <text:p text:style-name="P63">２、進駐機關及人員：由鄉長指定單位（民政課或其他單位），經報請指揮官同意後成立，並通知消防分隊及分駐（派出）所、本所行政課、建設課、農業課、清潔隊、財政課、主計室、人事室、政風室、衛生所、中華電信公司彰化營運處、台灣電力公司、自來水公司派員進駐，處理各項緊急應變事宜，並得視災情狀況，經報請指揮官同意後，通知其他機關或單位派員進駐。<text:s text:c="2"/></text:p>
      <text:p text:style-name="P64">十一、毒性化學物質災害：</text:p>
      <text:p text:style-name="P65">１、開設時機：毒性化學物質災害，估計有十五人以上傷亡或失蹤者。</text:p>
      <text:p text:style-name="P66">２、進駐機關及人員：由清潔隊經報請指揮官同意後成立，並通知消防分隊及分駐（派出）所、本所行政課、建設課、農業課、民政課、財政課、主計室、人事室、政風<text:soft-page-break/>室、衛生所、中華電信公司彰化營運處、台灣電力公司、自來水公司派員進駐，處理各項緊急應變事宜，並得視災情狀況，經報請指揮官同意後，通知其他機關或單位派員進駐。</text:p>
      <text:p text:style-name="P67"><text:s text:c="2"/>十二、疫災（人）：</text:p>
      <text:p text:style-name="P68"><text:s text:c="2"/>　１、開設時機：法定傳染病有大量傳染之虞。</text:p>
      <text:p text:style-name="P69">２、進駐機關及人員：由鄉長指定單位（民政課或其他單位），經報請指揮官同意後成立，並通知消防分隊及分駐（派出）所、本所行政課、建設課、農業課、清潔隊、財政課、主計室、人事室、政風室、衛生所、中華電信公司彰化營運處、台灣電力公司、自來水公司派員進駐，處理各項緊急應變事宜，並得視災情狀況，經報請指揮官同意後，通知其他機關或單位派員進駐。</text:p>
      <text:p text:style-name="P70">十三、疫災（動物、植物）：</text:p>
      <text:p text:style-name="P71"><text:s text:c="2"/>　１、開設時機：法定傳染病有大量傳染之虞。</text:p>
      <text:p text:style-name="P72">２、進駐機關及人員：由本所農業課經報請指揮官同意後成立，並通知消防分隊及分駐（派出）所、本所行政課、民政課、建設課、清潔隊、財政課、主計室、人事室、政風室、衛生所、中華電信公司彰化營運處、台灣電力公司、自來水公司派員進駐，處理各項緊急應變事宜，並得視災情狀況，經報請指揮官同意後，通知其他機關或單位派員進駐。</text:p>
      <text:p text:style-name="P73"><text:span text:style-name="T74">十四、輻射災害</text:span></text:p>
      <text:p text:style-name="P75">1、二級開設：<text:s/></text:p>
      <text:p text:style-name="P76">(1)開設時機：依照中央災害應變中心命令成立。</text:p>
      <text:p text:style-name="P77">(2)進駐機關：由鄉長指定單位（民政課或其他單位），經報請指揮官同意後成立，並通知消防分隊及分駐（派出）所、本所行政課、建設課、農業課、清潔隊、財政課、主計室、人事室、政風室、衛生所、中華電信公司彰化營運處、台灣電力公司、自來水公司派員進駐，處理各項緊急應變事宜，並得視災情狀況，經報請指揮官同意後，通知其他機關或單位派員進駐。</text:p>
      <text:soft-page-break/>
      <text:p text:style-name="P78">2、一級開設：</text:p>
      <text:p text:style-name="P79">(1)開設時機：</text:p>
      <text:p text:style-name="P80">甲、放射性物質意外事件、放射性物料管理及運送等意外事件估計有十五人以上傷亡、</text:p>
      <text:p text:style-name="P81">失蹤，且災情嚴重，亟待救助。</text:p>
      <text:p text:style-name="P82">乙、污染面積超過一千平方公尺以上，無法有效控制。</text:p>
      <text:p text:style-name="P83">(2)進駐機關：由鄉長指定單位（民政課或其他單位），經報請指揮官同意後成立，並通知消防分隊及分駐（派出）所、本所行政課、建設課、農業課、清潔隊、財政課、主計室、人事室、政風室、衛生所、中華電信公司彰化營運處、台灣電力公司、自來水公司派員進駐，處理各項緊急應變事宜，並得視災情狀況，經報請指揮官同意後，通知其他機關或單位派員進駐。</text:p>
      <text:p text:style-name="P84"><text:span text:style-name="T85">十五、懸浮微粒物質災害</text:span></text:p>
      <text:p text:style-name="P86">1、開設時機：轄區內因事故或氣象因素使懸浮微粒物質大量產生或大氣濃度升高，空氣品質達一級嚴重惡化（PM10<text:s/>濃度連續三小時達一千兩百五十<text:s/>μg/m3<text:s/>或二十四小時平均值達五百零五<text:s/>μg/m3；PM2.5濃度二十四小時平均值達三百五十點五<text:s/>μg/m3），空氣品質預測資料未來四十八小時（二天）及以上空氣品質無減緩惡化之趨勢，經環境保護局研判有開設必要者。</text:p>
      <text:p text:style-name="P87">2、進駐機關：由鄉長指定單位（民政課或其他單位），經報請指揮官同意後成立，並通知消防分隊及分駐（派出）所、本所行政課、建設課、農業課、清潔隊、財政課、主計室、人事室、政風室、衛生所、中華電信公司彰化營運處、台灣電力公司、自來水公司派員進駐，處理各項緊急應變事宜，並得視災情狀況，經報請指揮官同意後，通知其他機關或單位派員進駐。</text:p>
      <text:p text:style-name="P88">伍、任務分工：進駐機關或單位之任務如下：</text:p>
      <text:p text:style-name="P89">一、消防分隊：</text:p>
      <text:p text:style-name="P90">１、辦理風災、震災、重大火災、爆炸、空難災害應變幕僚作業事項。</text:p>
      <text:p text:style-name="P91">２、辦理消防系統災情查報、通報事宜。</text:p>
      <text:soft-page-break/>
      <text:p text:style-name="P92">３、執行災害搶救事項。</text:p>
      <text:p text:style-name="P93">　二、分駐（派出）所：</text:p>
      <text:p text:style-name="P94">　　１、辦理陸上交通事故災害應變幕僚作業事項。</text:p>
      <text:p text:style-name="P95">　　２、辦理災區之治安維護、交通疏導、犯罪偵防、協助罹難者屍體相驗等事實。</text:p>
      <text:p text:style-name="P96"><text:s text:c="4"/>３、辦理警政系統災情查報、通報事宜</text:p>
      <text:p text:style-name="P97">　三、建設課：</text:p>
      <text:p text:style-name="P98">１、辦理旱災、公用氣體與油料管線、輸電線路災害成立本中心之幕僚作業事項。</text:p>
      <text:p text:style-name="P99">　　２、河川、水庫之水位、及洪水域警之提供事項。</text:p>
      <text:p text:style-name="P100">　　３、協助綜合性治水措施之執行事項。</text:p>
      <text:p text:style-name="P101">　　４、辦理工業區有關防救災措施之辦理事項。</text:p>
      <text:p text:style-name="P102">　　５、辦理公民營事業有關公用氣體與油料管線、輸電線路等防救災措施、搶救、維護及災情查報、彙整事項。</text:p>
      <text:p text:style-name="P103">　　６、辦理公民營事業有關公用氣體、油料及電力供應之協調事項。</text:p>
      <text:p text:style-name="P104">　　７、發布旱災預警警報、統籌協調用（配）水緊急應變措施之實施事項。</text:p>
      <text:p text:style-name="P105">　　８、辦理公民營礦場有關礦災防救及災情查報、彙整事項。</text:p>
      <text:p text:style-name="P106">　　<text:s/>9、辦理水災災害成立本中心之幕僚作業事項。</text:p>
      <text:p text:style-name="P107">　<text:s text:c="2"/>10、辦理工程搶修相關事宜。</text:p>
      <text:p text:style-name="P108">　四、財政課：</text:p>
      <text:p text:style-name="P109">　　１、有關救災款項撥付事項。</text:p>
      <text:p text:style-name="P110">　　２、協助災害內稅捐減免事項。</text:p>
      <text:p text:style-name="P111">　　３、協助災害關稅減免辦理事項。</text:p>
      <text:p text:style-name="P112">　　４、協助金融機構配合辦理災區金融優惠融通事項。</text:p>
      <text:p text:style-name="P113">　　５、協助災害保險理賠事項。</text:p>
      <text:p text:style-name="P114">　　６、協助災區國有土地租金減免及其他協助事項。</text:p>
      <text:p text:style-name="P115">　　７、協助災區證券市場管理事項。　</text:p>
      <text:soft-page-break/>
      <text:p text:style-name="P116">　五、行政課：</text:p>
      <text:p text:style-name="P117">　　１、協助災害應變中心之成立佈置與該中心物資之採購事項。</text:p>
      <text:p text:style-name="P118">　　２、災害預警、準備、應變、復原重建等新聞發布事項。</text:p>
      <text:p text:style-name="P119">　　３、協調傳播媒體協助蒐集、報導災情及緊急應變相關資訊事項。</text:p>
      <text:p text:style-name="P120">　　４、其他救災物資、器具緊急採購。</text:p>
      <text:p text:style-name="P121">５、其他有關新聞事項。</text:p>
      <text:p text:style-name="P122">６、協調動員後備軍人協助救災。</text:p>
      <text:p text:style-name="P123">７、協調動員軍力、設備支援救災事宜。</text:p>
      <text:p text:style-name="P124">　六、衛生所：</text:p>
      <text:p text:style-name="P125">　　１、辦理疫災（人）災害應變幕僚作業事項。</text:p>
      <text:p text:style-name="P126">　　２、辦理災區醫療站之開設。</text:p>
      <text:p text:style-name="P127">　　３、辦理災區防疫及居民保健事項。</text:p>
      <text:p text:style-name="P128">　　４、辦理災區緊急醫療及後續醫療照顧事項。</text:p>
      <text:p text:style-name="P129">　　５、辦理災區藥品、醫療器材調度事項。</text:p>
      <text:p text:style-name="P130">　　６、辦理災後食品衛生、飲用水安全及環境衛生處理事項。</text:p>
      <text:p text:style-name="P131">　七、清潔隊：</text:p>
      <text:p text:style-name="P132">　　１、辦理毒性化學物質災害成立本中心之幕僚作業事項。</text:p>
      <text:p text:style-name="P133">　　２、辦理災區環境清潔事項。</text:p>
      <text:p text:style-name="P134">　　３、辦理災區環境消毒及協助飲用水水質管制抽驗事項。</text:p>
      <text:p text:style-name="P135">　　４、辦理災後嚴重污染區之隔離、處理及追蹤管制事項。</text:p>
      <text:p text:style-name="P136">　　５、協助調動流動廁所事項。</text:p>
      <text:p text:style-name="P137">　　６、其他有關環境保護應變措施事項。</text:p>
      <text:p text:style-name="P138">　八、農業課：</text:p>
      <text:p text:style-name="P139">　　１、辦理寒害、土石流災害、動、植物疫災時成立本中心之幕僚作業事項。</text:p>
      <text:p text:style-name="P140">　　２、辦理農、林、漁、牧及農田水利等單位辦理災害防救事項。</text:p>
      <text:soft-page-break/>
      <text:p text:style-name="P141">　　３、調查農、林、漁、牧及農田水利等災害損失及善後處理事項。</text:p>
      <text:p text:style-name="P142">　　４、協調救災糧食之供應調節事項。</text:p>
      <text:p text:style-name="P143"><text:s text:c="4"/>５、土石流、危險溪流之災害訊息傳遞、處理事項。</text:p>
      <text:p text:style-name="P144">　　６、其他有關農業災害處理事項。</text:p>
      <text:p text:style-name="P145">　九、民政課</text:p>
      <text:p text:style-name="P146">１、辦理有關災害防救會報及辦理（風災、震災、重大火災、爆炸、空難、陸上交通事故、疫災）災害成立本中心之幕僚工作。</text:p>
      <text:p text:style-name="P147">　　２、辦理民政系統災情查報、通報事宜及整合警察、消防單位災情查報事項。</text:p>
      <text:p text:style-name="P148">　　３、協同有關單位辦理罹難者處理有關事項。</text:p>
      <text:p text:style-name="P149">　　４、辦理臨時災民收容之開設及人員傷亡、失蹤、住屋倒毀救助事項。</text:p>
      <text:p text:style-name="P150">　　５、辦理災民救助之寢具、衣服等生活必需品之儲備使用供給及就業輔導事項。</text:p>
      <text:p text:style-name="P151">　　６、其他社會救助（濟）有關事項。</text:p>
      <text:p text:style-name="P152">　十、主計室：辦理災害搶救、緊急應變相關經費編核支付等事項。</text:p>
      <text:p text:style-name="P153">十一、人事室：</text:p>
      <text:p text:style-name="P154">　　１、辦理本所公務人員停止上班等人事事項。</text:p>
      <text:p text:style-name="P155">　　２、其他災害應變中心相關人員加班、補假、獎懲等人事規定事宜。</text:p>
      <text:p text:style-name="P156">十二、政風室：辦理災害搶救、緊急應變相關人員督導、考核等事項。　　</text:p>
      <text:p text:style-name="P157">十三、台灣電力公司：負責轄內電力緊急搶修及其他有關電力事項。</text:p>
      <text:p text:style-name="P158">十四、自來水公司：</text:p>
      <text:p text:style-name="P159">　１、負責自來水工程防護搶修、自來水搶救供應等有關事宜。</text:p>
      <text:p text:style-name="P160">　２、辦理自來水管線系統搶修維護、災情查報、災後復原事宜。</text:p>
      <text:p text:style-name="P161">十五、中華電信公司彰化營運處：辦理電訊線路系統防護搶修、災情查報、災害復原事宜。</text:p>
      <text:p text:style-name="P162">陸、本中心作業程序：</text:p>
      <text:p text:style-name="P163">一、本中心設於本所二樓辦公室，供災害防救業務主政單位執行有關緊急應變措施及行政支援事項，有關燈光、冷氣、桌椅、資訊、通訊等設施由行政課協助操作。但災害防救業<text:soft-page-break/>務主政單位得視處理緊急應變措施之需要，另擇本中心之成立地點，經報請會報召集人同意後，通知相關機關進駐，並負責幕僚作業，執行災害應變措施。</text:p>
      <text:p text:style-name="P164">二、本中心成立，由指揮官親自或指定人員發布成立訊息及有關災情。</text:p>
      <text:p text:style-name="P165">三、本中心成立或撤除，由災害防救各業務主政單位主管報告會報召集人決定後，即通知各進駐機關或單位派員進駐或撤離。</text:p>
      <text:p text:style-name="P166">四、派員進駐本中心後，指揮官或副指揮官應即召開災害防救準備會議，瞭解相關單位緊急應變處置情形及有關災情，並指示相關應變措施。</text:p>
      <text:p text:style-name="P167">五、災情發生或有發生之虞時，機關進駐人員應掌握各該機關緊急應變處置情形及相關災情，隨時向指揮官或副指揮官報告處置狀況。</text:p>
      <text:p text:style-name="P168">六、機關進駐本中心之人員，應接受本中心指揮官之指揮、協調及整合。</text:p>
      <text:p text:style-name="P169">柒、為處理災害防救事宜或配合本中心執行災害應變措施，災害防救業務計畫之機關、單位或公共事業應設緊急應變小組並建立緊急應變機制：</text:p>
      <text:p text:style-name="P170">一、緊急應變小組由機關首長、單位主管或公共事業負責人擔任召集人，召集所屬單位、人員及附屬機關予以編組，並指派課室承辦主管人員為該小組業務主管，擔任各該機關、單位或公用事業災害防救業務聯繫協調窗口。</text:p>
      <text:p text:style-name="P171">二、緊急應變小組應有固定作業場所，設置傳真、聯絡電話及相關必要設備，指定二十四小時聯繫待命人員，受理電話及傳真通報，對於突發狀況，應立即反映處理。</text:p>
      <text:p text:style-name="P172">三、緊急應變小組應於災害發生或有發生之虞時即運作，主動互相聯繫協調通報，並執行災情蒐集、查證、彙整、通報、災害搶救及救災資源調度等緊急措施。</text:p>
      <text:p text:style-name="P173">四、緊急應變小組應於本中心成立後配合執行災害應變措施，持續運作至災害狀況解除為止。</text:p>
      <text:p text:style-name="P174">捌、多種災害發生之處理模式：</text:p>
      <text:p text:style-name="P175">　一、多種重大災害同時發生時，相關之災害防救業務主政單位，應即分別報請會報召集人，決定分別成立本中心；或指定由其一災害防救業務主政單位，成立本中心，統籌各項災害之指揮、督導與協調。</text:p>
      <text:p text:style-name="P176">二、本中心成立後，續有其他重大災害發生時，各該災害之災害防救業務主政單位主管，仍<text:soft-page-break/>應即報會報召集人，決定併同本中心運作，或另成立災害應變中心。</text:p>
      <text:p text:style-name="P177">玖、本中心縮小編組及撤除時機：</text:p>
      <text:p text:style-name="P178">一、縮小編組時機：災害狀況已不再繼續擴大或災情以趨緩和時，指揮官得縮小編組規模，對已無執行應變任務需要者予以歸建。</text:p>
      <text:p text:style-name="P179">二、撤除時機：災害緊急應變處置已完成，後續復原重建可由各相關機關或單位自行辦理時，該災害防救業務主政主管得書面報告會報召集人撤除本中心。</text:p>
      <text:p text:style-name="P180">（１）參照「災害防救法」第十三條第一項規定，災害防救業務主政單位主管報告會報召集人，由會報召集人視災害規模、性質，決定成立本中心並擔任指揮官。</text:p>
      <text:p text:style-name="P181">（２）本災害應變中心為臨時任務編組，於災害發生或有發生之虞時，由災害防救業務主政單位、其他相關機關、公共事業共同派員進駐作業。</text:p>
      <text:list text:style-name="LFO1" text:continue-numbering="true">
        <text:list-item>
          <text:p text:style-name="P182">本災害應變中心設置場所：設置於本所二樓辦公室，提供災害防救業務主政單位進駐使用。但災害防救業務主政單位得視緊急應變措施之需要，另擇適當地點成立本中心。</text:p>
        </text:list-item>
      </text:list>
      <text:p text:style-name="P183"><text:span text:style-name="T184">（４）本鄉災害應變中心得視災害情形排定輪值表，由本所災害應變中心編組人員輪流駐守，每梯次輪值的人數及時間則由指揮官或副指揮官依實際情況來決定，輪值人員得依實際加班時數申請加班費，不受每日加班不得超過四小時之限制，或依其加班之時數申請補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rial" style:font-name-asian="華康儷楷書" style:letter-kerning="true" fo:font-size="18pt" style:font-size-asian="18pt" style:font-size-complex="12pt" fo:hyphenate="false"/>
    </style:style>
    <style:style style:name="本文縮排2" style:display-name="本文縮排 2" style:family="paragraph" style:parent-style-name="Textbody">
      <style:paragraph-properties fo:margin-left="2.0006in" fo:text-indent="-1.8333in">
        <style:tab-stops/>
      </style:paragraph-properties>
      <style:text-properties fo:font-size="12pt" style:font-size-asian="12pt" fo:hyphenate="false"/>
    </style:style>
    <style:style style:name="本文縮排3" style:display-name="本文縮排 3" style:family="paragraph" style:parent-style-name="Textbody">
      <style:paragraph-properties fo:margin-left="0.8347in" fo:text-indent="-0.5in">
        <style:tab-stops/>
      </style:paragraph-properties>
      <style:text-properties style:font-name="標楷體" style:font-name-asian="標楷體" fo:font-size="12pt" style:font-size-asian="12pt" fo:hyphenate="false"/>
    </style:style>
    <style:style style:name="註解方塊文字" style:display-name="註解方塊文字" style:family="paragraph" style:parent-style-name="Textbody">
      <style:text-properties style:font-name-asian="新細明體"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華康儷楷書" style:letter-kerning="true"/>
    </style:style>
    <style:style style:name="頁尾字元" style:display-name="頁尾 字元" style:family="text" style:parent-style-name="預設段落字型">
      <style:text-properties style:font-name="Arial" style:font-name-asian="華康儷楷書"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333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6298in" fo:margin-left="0.709in" fo:margin-bottom="0.4722in" fo:margin-right="0.709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鄉鎮市各項災害應變中心作業要點（參考範例）</dc:title>
    <meta:initial-creator>NFA</meta:initial-creator>
    <dc:creator>zhan</dc:creator>
    <meta:creation-date>2019-08-16T01:31:00Z</meta:creation-date>
    <dc:date>2023-01-12T01:06:00Z</dc:date>
    <meta:print-date>2023-01-11T08:36:00Z</meta:print-date>
    <meta:template xlink:href="Normal" xlink:type="simple"/>
    <meta:editing-cycles>12</meta:editing-cycles>
    <meta:editing-duration>PT4620S</meta:editing-duration>
    <meta:document-statistic meta:page-count="12" meta:paragraph-count="15" meta:word-count="1183" meta:character-count="7915" meta:row-count="56" meta:non-whitespace-character-count="6747"/>
  </office:meta>
</office:document-meta>
</file>