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5in" fo:line-height="0.472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6pt"/>
    </style:style>
    <style:style style:name="P6" style:parent-style-name="Standard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3333in" fo:margin-left="0.3868in" fo:text-indent="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line-height="0.3333in" fo:margin-left="0.386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3333in" fo:margin-left="0.7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line-height="0.3333in" fo:margin-left="1.893in" fo:text-indent="-1.5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line-height="0.3333in" fo:margin-left="1.893in" fo:text-indent="-1.5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3333in" fo:margin-left="1.893in" fo:text-indent="-1.5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line-height="0.3333in" fo:margin-left="1.893in" fo:text-indent="-1.559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line-height="0.3333in" fo:margin-left="1.0194in" fo:text-indent="-0.686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line-height="0.3333in" fo:margin-left="1.0194in" fo:text-indent="-0.686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3333in" fo:margin-left="1.0194in" fo:text-indent="-0.6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line-height="0.3333in" fo:margin-left="1.0194in" fo:text-indent="-0.686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Internetlink" style:family="text"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line-height="0.3333in" fo:margin-left="0.7222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fo:line-height="0.3333in" fo:margin-left="1.3763in" fo:text-indent="-1.376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line-height="0.3333in" fo:text-indent="0.3888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line-height="0.3333in" fo:margin-left="1.3708in" fo:text-indent="-0.597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Standard" style:family="paragraph">
      <style:paragraph-properties fo:line-height="0.3333in" fo:margin-left="1.3687in" fo:text-indent="-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line-height="0.3333in" fo:margin-left="1.3687in" fo:text-indent="-0.305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line-height="0.3333in" fo:margin-left="1.0791in" fo:text-indent="-0.305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line-height="0.3333in" fo:margin-left="1.3729in" fo:text-indent="-0.986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fo:line-height="0.3333in" fo:margin-left="1.3729in" fo:text-indent="-0.986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fo:line-height="0.3333in" fo:margin-left="1.1805in" fo:text-indent="-1.180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line-height="0.3333in" fo:margin-left="0.3888in" fo:text-indent="-0.38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Standard" style:family="paragraph">
      <style:paragraph-properties fo:line-height="0.3333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Standard" style:family="paragraph">
      <style:paragraph-properties fo:line-height="0.3333in" fo:margin-left="0.3868in" fo:text-indent="0.38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Standard" style:family="paragraph">
      <style:paragraph-properties fo:line-height="0.3333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Standard" style:family="paragraph">
      <style:paragraph-properties fo:line-height="0.3333in" fo:margin-left="1.0194in" fo:text-indent="-0.686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fo:line-height="0.3333in" fo:margin-left="1.0194in" fo:text-indent="-0.686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fo:line-height="0.3333in" fo:margin-left="1.0194in" fo:text-indent="-0.686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line-height="0.3333in" fo:margin-left="1.0194in" fo:text-indent="-0.6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6" style:parent-style-name="Standard" style:family="paragraph">
      <style:paragraph-properties fo:line-height="0.3333in" fo:margin-left="1.0194in" fo:text-indent="-0.6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Standard" style:family="paragraph">
      <style:paragraph-properties fo:line-height="0.3333in" fo:margin-right="-0.0402in" fo:text-indent="0.3326in"/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fo:line-height="0.3333in" fo:margin-right="-0.0402in" fo:text-indent="0.3326in"/>
      <style:text-properties style:font-name="標楷體" style:font-name-asian="標楷體" fo:font-size="14pt" style:font-size-asian="14pt" style:font-size-complex="14pt"/>
    </style:style>
    <style:style style:name="P15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1" style:parent-style-name="Standard" style:family="paragraph">
      <style:paragraph-properties fo:text-align="center" fo:line-height="0.25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5" style:parent-style-name="Standard" style:family="paragraph">
      <style:paragraph-properties fo:text-align="center" fo:line-height="0.25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7" style:parent-style-name="Standard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8" style:parent-style-name="Standard" style:family="paragraph">
      <style:paragraph-properties fo:line-height="0.3472in" fo:text-indent="0.3888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7" style:parent-style-name="Standard" style:list-style-name="WWNum11" style:family="paragraph">
      <style:paragraph-properties fo:line-height="0.3472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Standard" style:list-style-name="WWNum11" style:family="paragraph">
      <style:paragraph-properties fo:line-height="0.3472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Standard" style:list-style-name="WWNum11" style:family="paragraph">
      <style:paragraph-properties fo:line-height="0.3472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Standard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Standard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Standard" style:family="paragraph">
      <style:paragraph-properties fo:line-height="0.3472in" fo:margin-left="0.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20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208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212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214" style:parent-style-name="Standard" style:family="paragraph">
      <style:paragraph-properties fo:text-align="center" fo:margin-right="0.0833in" fo:text-indent="0.0972in"/>
      <style:text-properties style:font-name="標楷體" style:font-name-asian="標楷體" style:font-name-complex="新細明體" style:letter-kerning="false" fo:font-size="14pt" style:font-size-asian="14pt"/>
    </style:style>
    <style:style style:name="P215" style:parent-style-name="Standard" style:family="paragraph">
      <style:paragraph-properties fo:margin-right="0.0833in"/>
      <style:text-properties style:font-name="標楷體" style:font-name-asian="標楷體" style:font-name-complex="新細明體" style:letter-kerning="false" fo:font-size="14pt" style:font-size-asian="14pt"/>
    </style:style>
    <style:style style:name="P216" style:parent-style-name="Standard" style:family="paragraph">
      <style:paragraph-properties fo:text-align="center" fo:margin-right="0.0833in" fo:text-indent="0.0972in"/>
      <style:text-properties style:font-name="標楷體" style:font-name-asian="標楷體" style:font-name-complex="新細明體" style:letter-kerning="false" fo:font-size="14pt" style:font-size-asian="14pt"/>
    </style:style>
    <style:style style:name="P217" style:parent-style-name="Standard" style:family="paragraph">
      <style:paragraph-properties fo:text-align="center" fo:margin-right="0.0833in" fo:text-indent="0.0972i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231" style:parent-style-name="Standard" style:master-page-name="MP1" style:family="paragraph">
      <style:paragraph-properties fo:break-before="page" fo:text-align="center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6" style:family="table-column">
      <style:table-column-properties style:column-width="1.6972in" style:use-optimal-column-width="false"/>
    </style:style>
    <style:style style:name="TableColumn237" style:family="table-column">
      <style:table-column-properties style:column-width="1.9222in" style:use-optimal-column-width="false"/>
    </style:style>
    <style:style style:name="TableColumn238" style:family="table-column">
      <style:table-column-properties style:column-width="1.4763in" style:use-optimal-column-width="false"/>
    </style:style>
    <style:style style:name="TableColumn239" style:family="table-column">
      <style:table-column-properties style:column-width="1.7722in" style:use-optimal-column-width="false"/>
    </style:style>
    <style:style style:name="Table235" style:family="table">
      <style:table-properties style:width="6.868in" fo:margin-left="-0.075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 style:line-height-at-least="0in" fo:margin-left="0.2958in" fo:text-indent="-0.2958in">
        <style:tab-stops/>
      </style:paragraph-properties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50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 style:line-height-at-least="0in" fo:margin-left="0.2958in" fo:text-indent="-0.2958in">
        <style:tab-stops/>
      </style:paragraph-properties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57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4368in" style:use-optimal-row-height="false"/>
    </style:style>
    <style:style style:name="TableCell2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 style:line-height-at-least="0in" fo:margin-left="0.2958in" fo:text-indent="-0.2958in">
        <style:tab-stops/>
      </style:paragraph-properties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 style:line-height-at-least="0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style:line-height-at-least="0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P277" style:parent-style-name="Standard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 style:line-height-at-least="0in" fo:margin-left="0.2958in" fo:text-indent="-0.2958in">
        <style:tab-stops/>
      </style:paragraph-properties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P287" style:parent-style-name="Standard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 style:line-height-at-least="0in" fo:margin-left="0.2958in" fo:text-indent="-0.2958in">
        <style:tab-stops/>
      </style:paragraph-properties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96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97" style:family="table-row">
      <style:table-row-properties style:min-row-height="2.8965in" style:use-optimal-row-height="false"/>
    </style:style>
    <style:style style:name="TableCell2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style:line-height-at-least="0in" fo:margin-left="0.2958in" fo:text-indent="-0.2958in">
        <style:tab-stops/>
      </style:paragraph-properties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03" style:family="table-row">
      <style:table-row-properties style:min-row-height="3.5381in" style:use-optimal-row-height="false"/>
    </style:style>
    <style:style style:name="TableCell30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style:line-height-at-least="0in" fo:margin-left="0.2958in" fo:text-indent="-0.2958in">
        <style:tab-stops/>
      </style:paragraph-properties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P307" style:parent-style-name="Standard" style:family="paragraph">
      <style:paragraph-properties fo:text-align="center" style:line-height-at-least="0in" fo:margin-left="0.2958in" fo:text-indent="-0.2958in">
        <style:tab-stops/>
      </style:paragraph-properties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P310" style:parent-style-name="Standard" style:family="paragraph">
      <style:paragraph-properties fo:text-align="center" style:line-height-at-least="0in" fo:margin-left="0.2958in" fo:text-indent="-0.2958in">
        <style:tab-stops/>
      </style:paragraph-properties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15" style:parent-style-name="Standard" style:family="paragraph">
      <style:paragraph-properties fo:text-align="center" fo:line-height="0.25in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20" style:parent-style-name="Standard" style:family="paragraph">
      <style:paragraph-properties fo:line-height="0.25in" fo:text-indent="2.4465in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4" style:parent-style-name="Standard" style:family="paragraph">
      <style:paragraph-properties fo:line-height="0.25in" fo:text-indent="2.4305in"/>
      <style:text-properties style:font-name="標楷體" style:font-name-asian="標楷體" fo:font-size="14pt" style:font-size-asian="14pt" style:font-size-complex="14pt"/>
    </style:style>
    <style:style style:name="P325" style:parent-style-name="Standard" style:family="paragraph">
      <style:paragraph-properties fo:line-height="0.25in" fo:text-indent="2.4305in"/>
      <style:text-properties style:font-name="標楷體" style:font-name-asian="標楷體" fo:font-size="14pt" style:font-size-asian="14pt" style:font-size-complex="14pt"/>
    </style:style>
    <style:style style:name="P326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3472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line-height="0.3472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line-height="0.3472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line-height="0.3472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line-height="0.3472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line-height="0.3472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line-height="0.3472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2" style:parent-style-name="Standard" style:family="paragraph">
      <style:paragraph-properties fo:line-height="0.3055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Standard" style:family="paragraph">
      <style:paragraph-properties fo:line-height="0.3055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1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2" style:parent-style-name="Standard" style:family="paragraph">
      <style:paragraph-properties fo:line-height="0.3055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/>
    </style:style>
    <style:style style:name="P365" style:parent-style-name="內文" style:family="paragraph">
      <style:paragraph-properties fo:text-align="center"/>
    </style:style>
    <style:style style:name="P3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67" style:parent-style-name="內文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【</text:span><text:span text:style-name="T4">113<text:s/></text:span><text:span text:style-name="T5">年彰化縣芳苑鄉照片徵集計畫簡章】</text:span></text:p>
      <text:p text:style-name="P6"><text:span text:style-name="T7">一、活動目的：</text:span></text:p>
      <text:p text:style-name="P8"><text:span text:style-name="T9">計畫旨在透過鏡頭捕捉芳苑鄉的自然美景、在地風情以及生活日常，讓更多</text:span></text:p>
      <text:p text:style-name="P10"><text:span text:style-name="T11">人感受到這片土地的獨特活力。每一張照片都是一個故事的開端，都能展示芳苑鄉的自然風貌和文化精髓。</text:span><text:bookmark-start text:name="_GoBack"/><text:bookmark-end text:name="_GoBack"/><text:span text:style-name="T12">透過本次活動，我們能夠記錄下芳苑鄉的每一個動人瞬間，並以此為橋樑，將這份美好分享給更多人，促進社區的發展與交流，並提升芳苑鄉的知名度與魅力。</text:span></text:p>
      <text:p text:style-name="P13"/>
      <text:p text:style-name="P14"><text:span text:style-name="T15">二、辦理單位：</text:span></text:p>
      <text:p text:style-name="P16"><text:span text:style-name="T17"><text:s text:c="4"/>(</text:span><text:span text:style-name="T18">一</text:span><text:span text:style-name="T19">)</text:span><text:span text:style-name="T20">、</text:span><text:span text:style-name="T21"><text:s/></text:span><text:span text:style-name="T22">指導單位：文化部、彰化縣政府、彰化縣文化局</text:span></text:p>
      <text:p text:style-name="P23"><text:span text:style-name="T24"><text:s text:c="4"/>(</text:span><text:span text:style-name="T25">二</text:span><text:span text:style-name="T26">)</text:span><text:span text:style-name="T27">、</text:span><text:span text:style-name="T28"><text:s/></text:span><text:span text:style-name="T29">主辦單位：芳苑鄉立圖書館</text:span></text:p>
      <text:p text:style-name="P30"/>
      <text:p text:style-name="P31"><text:span text:style-name="T32">三、徵集內容：</text:span></text:p>
      <text:p text:style-name="P33">(一)、自然風光與在地景點：包括田野農村、日出日落等自然景色，又或者如芳</text:p>
      <text:p text:style-name="P34"><text:s text:c="6"/>苑濕地、紅樹林、海空步道、海牛採蚵趣、漢寶濕地、王功漁港與燈塔、</text:p>
      <text:p text:style-name="P35"><text:s text:c="6"/>白馬峰普天宮、福海宮、油籽學堂、番挖水耕農場、王功蚵藝文化館、牧</text:p>
      <text:p text:style-name="P36"><text:span text:style-name="T37"><text:s text:c="6"/></text:span><text:span text:style-name="T38">羊女親</text:span><text:span text:style-name="T39">子主題園區、漢寶園休閒農場等知名景點。</text:span></text:p>
      <text:p text:style-name="P40"><text:span text:style-name="T41">(</text:span><text:span text:style-name="T42">二</text:span><text:span text:style-name="T43">)</text:span><text:span text:style-name="T44">、生活場景：居民日常生活、節慶慶典、傳統工藝、地方市場等。</text:span></text:p>
      <text:p text:style-name="P45"><text:span text:style-name="T46">(</text:span><text:span text:style-name="T47">三</text:span><text:span text:style-name="T48">)</text:span><text:span text:style-name="T49">、人文特色：當地特色的文化活動、風俗習慣、民間藝術等。</text:span></text:p>
      <text:p text:style-name="P50"/>
      <text:p text:style-name="P51"><text:span text:style-name="T52">四、徵集時間：</text:span><text:span text:style-name="T53">即日起至</text:span><text:span text:style-name="T54">113</text:span><text:span text:style-name="T55">年</text:span><text:span text:style-name="T56">10</text:span><text:span text:style-name="T57">月</text:span><text:span text:style-name="T58">04</text:span><text:span text:style-name="T59">日止</text:span></text:p>
      <text:p text:style-name="P60"/>
      <text:p text:style-name="P61"><text:span text:style-name="T62">五、收件方式：</text:span></text:p>
      <text:p text:style-name="P63"><text:span text:style-name="T64">(</text:span><text:span text:style-name="T65">一</text:span><text:span text:style-name="T66">)</text:span><text:span text:style-name="T67">、</text:span><text:span text:style-name="T68"><text:s/></text:span><text:span text:style-name="T69">送件時請填妥送件表</text:span><text:span text:style-name="T70">(</text:span><text:span text:style-name="T71">可於芳苑鄉公所網站公告下載</text:span><text:span text:style-name="T72">) E-MAIL</text:span><text:span text:style-name="T73">寄送：</text:span><text:a xlink:href="mailto:請同送件表寄至ntws66@fangyuan.chcg.gov.tw" office:target-frame-name="_top" xlink:show="replace"><text:span text:style-name="T74">請同送件表寄至</text:span></text:a><text:span text:style-name="Internetlink">ntws47@fangyuan.chcg.gov.tw</text:span></text:p>
      <text:p text:style-name="P75"><text:span text:style-name="T76">(</text:span><text:span text:style-name="T77">二</text:span><text:span text:style-name="T78">)</text:span><text:span text:style-name="T79">、</text:span><text:span text:style-name="T80"><text:s/></text:span><text:span text:style-name="T81">洽詢電話：芳苑鄉立圖書館</text:span><text:span text:style-name="T82">04-8983589</text:span><text:span text:style-name="T83">分機</text:span><text:span text:style-name="T84">616</text:span><text:span text:style-name="T85">劉先生。</text:span></text:p>
      <text:p text:style-name="P86"/>
      <text:p text:style-name="P87"/>
      <text:p text:style-name="P88"/>
      <text:p text:style-name="P89"><text:span text:style-name="T90">六、送件注意事項：</text:span></text:p>
      <text:p text:style-name="P91"><text:span text:style-name="T92">(</text:span><text:span text:style-name="T93">一</text:span><text:span text:style-name="T94">)</text:span><text:span text:style-name="T95">照片入選本活</text:span><text:span text:style-name="T96">動者：</text:span></text:p>
      <text:p text:style-name="P97"><text:span text:style-name="T98">1</text:span><text:span text:style-name="T99">、實體照片：請保護、勿折損實體照片，請將原件照片裝入透明夾鏈袋</text:span></text:p>
      <text:p text:style-name="P100">等封套，郵寄信封內請以硬板等保護物件以免折損，照片請勿直接黏貼</text:p>
      <text:p text:style-name="P101"><text:span text:style-name="T102">於</text:span><text:span text:style-name="T103">送件表、授權書等物件。</text:span></text:p>
      <text:p text:style-name="P104"><text:span text:style-name="T105">2</text:span><text:span text:style-name="T106">、數位電子檔：原始檔畫素至少達</text:span><text:span text:style-name="T107">800</text:span><text:span text:style-name="T108">萬畫素以上之</text:span><text:span text:style-name="T109">jpg</text:span><text:span text:style-name="T110">檔清晰檔案，照片需為作者本人所拍攝為原則，不得修改、後製。</text:span></text:p>
      <text:p text:style-name="P111"><text:span text:style-name="T112">(</text:span><text:span text:style-name="T113">二</text:span><text:span text:style-name="T114">)</text:span><text:span text:style-name="T115">為便於收件確認與聯絡，送件表請詳實填寫資料。</text:span></text:p>
      <text:p text:style-name="P116"><text:span text:style-name="T117">(</text:span><text:span text:style-name="T118">三</text:span><text:span text:style-name="T119">)</text:span><text:span text:style-name="T120">先送件者，本所優先編號。</text:span></text:p>
      <text:p text:style-name="P121"/>
      <text:p text:style-name="P122"><text:span text:style-name="T123">七、獎勵辦法：</text:span></text:p>
      <text:p text:style-name="P124"><text:span text:style-name="T125"><text:s text:c="8"/></text:span><text:span text:style-name="T126">本所將以電話或</text:span><text:span text:style-name="T127"><text:s/>e-mail<text:s/></text:span><text:span text:style-name="T128">通知入選照片之送件者。經入選之照片，需填寫使用授權同意書、匯款資訊，本所始得給予使用授權費照片每張新台幣</text:span><text:span text:style-name="T129"><text:s/>600<text:s/></text:span><text:span text:style-name="T130">元。</text:span></text:p>
      <text:p text:style-name="P131"/>
      <text:p text:style-name="P132"><text:span text:style-name="T133">八、歸還方式：</text:span></text:p>
      <text:p text:style-name="P134"><text:span text:style-name="T135">入選本活動者，待本所進行掃描、翻拍、複製、數位重製等作業完成後，原件將通知送件人領回。如採郵寄領回者，因郵寄途中或因不可抗力之災害或意外而致損壞，恕不負賠償之責。</text:span></text:p>
      <text:p text:style-name="P136"/>
      <text:p text:style-name="P137"><text:span text:style-name="T138">九、附則：</text:span></text:p>
      <text:p text:style-name="P139"><text:span text:style-name="T140">(</text:span><text:span text:style-name="T141">一</text:span><text:span text:style-name="T142">)</text:span><text:span text:style-name="T143">、凡經入選之照片如有違反著作權之行為者，其法律責任由提供者自負。</text:span></text:p>
      <text:p text:style-name="P144"><text:span text:style-name="T145">(</text:span><text:span text:style-name="T146">二</text:span><text:span text:style-name="T147">)</text:span><text:span text:style-name="T148">、經入選之照片，主辦方有複製、展覽及印刷出版之權，不另給酬。</text:span></text:p>
      <text:p text:style-name="P149"><text:span text:style-name="T150">(</text:span><text:span text:style-name="T151">三</text:span><text:span text:style-name="T152">)</text:span><text:span text:style-name="T153">、本徵集活動若有未盡事宜，主辦方得隨時修訂之。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pan text:style-name="T162">「</text:span><text:span text:style-name="T163">113<text:s/></text:span><text:span text:style-name="T164">年彰化縣芳苑鄉照片徵集計畫」</text:span></text:p>
      <text:p text:style-name="P165"><text:span text:style-name="T166">照片使用授權書</text:span></text:p>
      <text:p text:style-name="P167"/>
      <text:p text:style-name="P168"><text:span text:style-name="T169">本人</text:span><text:span text:style-name="T170"><text:s text:c="19"/></text:span><text:span text:style-name="T171"><text:s/>(</text:span><text:span text:style-name="T172">以下簡稱授權人</text:span><text:span text:style-name="T173">)<text:s/></text:span><text:span text:style-name="T174">同意提供彰化縣芳苑鄉公所</text:span><text:span text:style-name="T175">(</text:span><text:span text:style-name="T176">以下簡稱被授權單位</text:span><text:span text:style-name="T177">)</text:span><text:span text:style-name="T178">，使用授權照片</text:span><text:span text:style-name="T179"><text:s text:c="20"/></text:span><text:span text:style-name="T180">(</text:span><text:span text:style-name="T181">作品名稱，以下稱授權標的</text:span><text:span text:style-name="T182">)</text:span><text:span text:style-name="T183">於「</text:span><text:span text:style-name="T184">113<text:s/></text:span><text:span text:style-name="T185">年彰化縣芳苑鄉照片徵集計畫」照片徵集活動之用，授權詳細內容如下：詳細內容如下：</text:span></text:p>
      <text:p text:style-name="P186"/>
      <text:list text:style-name="WWNum11">
        <text:list-item text:start-value="1">
          <text:p text:style-name="P187"><text:span text:style-name="T188">授權人同意無償授權該授權標的之使用權予被授權單位作為「</text:span><text:span text:style-name="T189">113<text:s/></text:span><text:span text:style-name="T190">年彰化縣芳苑鄉照片徵集計畫」照片徵集活動之用，且同意不限時間、地域、次數及形式，供被授權單位從事該授權標的之掃描、翻拍、複製、數位重製、公開展覽、網路展示、宣傳、相關印</text:span><text:span text:style-name="T191">刷品及光碟製作、數位歸檔作業、自由運用於各項政策推廣宣傳等出版及活動使用等權利，不另給酬及通知。</text:span></text:p>
        </text:list-item>
        <text:list-item>
          <text:p text:style-name="P192"><text:span text:style-name="T193">授權人具授權標的所有權或著作財產權，並無侵害他人之著作權，非經偽造、變造、翻拍他人著作或以他人所有之照片參與本徵集活動。授權人所提供之授權標的無著作權或所有權爭議，如有違反著作權之行為或其他任何爭議者，其法律責任由授權人負責。</text:span></text:p>
        </text:list-item>
        <text:list-item>
          <text:p text:style-name="P194"><text:span text:style-name="T195">被授權單位使用授權標的時，需保留授權人姓名。</text:span></text:p>
        </text:list-item>
      </text:list>
      <text:p text:style-name="P196"/>
      <text:p text:style-name="P197"/>
      <text:p text:style-name="P198"><text:span text:style-name="T199">特此證明</text:span></text:p>
      <text:p text:style-name="P200"><text:span text:style-name="T201">授權人：</text:span><text:span text:style-name="T202"><text:s text:c="31"/></text:span><text:span text:style-name="T203">（簽章）</text:span></text:p>
      <text:p text:style-name="P204"><text:span text:style-name="T205">身分證字號：</text:span><text:span text:style-name="T206"><text:s text:c="17"/></text:span><text:span text:style-name="T207"><text:s text:c="8"/></text:span></text:p>
      <text:p text:style-name="P208"><text:span text:style-name="T209">行動電話</text:span><text:span text:style-name="T210"><text:s/></text:span><text:span text:style-name="T211">：</text:span></text:p>
      <text:p text:style-name="P212"><text:span text:style-name="T213">地址：</text:span></text:p>
      <text:p text:style-name="P214"/>
      <text:p text:style-name="P215"/>
      <text:p text:style-name="P216"/>
      <text:p text:style-name="P217"><text:span text:style-name="T218">中</text:span><text:span text:style-name="T219"><text:s text:c="3"/></text:span><text:span text:style-name="T220">華</text:span><text:span text:style-name="T221"><text:s text:c="3"/></text:span><text:span text:style-name="T222">民</text:span><text:span text:style-name="T223"><text:s text:c="3"/></text:span><text:span text:style-name="T224">國</text:span><text:span text:style-name="T225"><text:s text:c="3"/>113 <text:s/></text:span><text:span text:style-name="T226">年</text:span><text:span text:style-name="T227"><text:s text:c="5"/></text:span><text:span text:style-name="T228">月</text:span><text:span text:style-name="T229"><text:s text:c="4"/></text:span><text:span text:style-name="T230">日</text:span></text:p>
      <text:p text:style-name="P231"><text:span text:style-name="T232">113<text:s/></text:span><text:span text:style-name="T233">年彰化縣芳苑鄉</text:span><text:span text:style-name="T234">照片徵集計畫送件表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授權</text:span><text:span text:style-name="T244">(</text:span><text:span text:style-name="T245">提供</text:span><text:span text:style-name="T246">)</text:span><text:span text:style-name="T247">人姓名</text:span></text:p>
          </table:table-cell>
          <table:table-cell table:style-name="TableCell248" table:number-columns-spanned="3">
            <text:p text:style-name="P249"/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照片主題名稱</text:span></text:p>
          </table:table-cell>
          <table:table-cell table:style-name="TableCell255" table:number-columns-spanned="3">
            <text:p text:style-name="P256"/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照片地點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照片年代時間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照片規格</text:span></text:p>
          </table:table-cell>
          <table:table-cell table:style-name="TableCell273" table:number-columns-spanned="3">
            <text:p text:style-name="P274"><text:span text:style-name="T275">□</text:span><text:span text:style-name="T276">實體照片</text:span></text:p>
            <text:p text:style-name="P277"><text:span text:style-name="T278">□</text:span><text:span text:style-name="T279">數位翻拍</text:span>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聯絡資料</text:span></text:p>
          </table:table-cell>
          <table:table-cell table:style-name="TableCell284" table:number-columns-spanned="3">
            <text:p text:style-name="P285"><text:span text:style-name="T286">電話：</text:span></text:p>
            <text:p text:style-name="P287"><text:span text:style-name="T288">E--mail</text:span><text:span text:style-name="T289">：</text:span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通訊地址</text:span></text:p>
          </table:table-cell>
          <table:table-cell table:style-name="TableCell294" table:number-columns-spanned="3">
            <text:p text:style-name="P295"/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照片檔</text:span>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相關說明</text:span></text:p>
            <text:p text:style-name="P307"><text:span text:style-name="T308">(150</text:span><text:span text:style-name="T309">字內之</text:span></text:p>
            <text:p text:style-name="P310"><text:span text:style-name="T311">簡單說明）</text:span>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</table:table>
      <text:p text:style-name="P314"/>
      <text:p text:style-name="P315"><text:span text:style-name="T316">「</text:span><text:span text:style-name="T317">113<text:s/></text:span><text:span text:style-name="T318">年彰化縣芳苑鄉照片徵集計畫」</text:span></text:p>
      <text:p text:style-name="P319"/>
      <text:p text:style-name="P320"><text:span text:style-name="T321">徵集入選照片</text:span><text:span text:style-name="T322"><text:s/></text:span><text:span text:style-name="T323">匯款資訊</text:span></text:p>
      <text:p text:style-name="P324"/>
      <text:p text:style-name="P325"/>
      <text:p text:style-name="P326"/>
      <text:p text:style-name="P327"><text:span text:style-name="T328">金融機關代碼：</text:span><text:span text:style-name="T329"><text:s text:c="24"/></text:span></text:p>
      <text:p text:style-name="P330"><text:span text:style-name="T331">金融機關名稱：</text:span><text:span text:style-name="T332"><text:s text:c="24"/></text:span></text:p>
      <text:p text:style-name="P333"><text:span text:style-name="T334">帳戶：</text:span><text:span text:style-name="T335"><text:s text:c="24"/></text:span><text:span text:style-name="T336"><text:s text:c="8"/></text:span></text:p>
      <text:p text:style-name="P337"><text:span text:style-name="T338">戶名：</text:span><text:span text:style-name="T339"><text:s text:c="24"/></text:span><text:span text:style-name="T340"><text:s text:c="8"/></text:span></text:p>
      <text:p text:style-name="P341"><text:span text:style-name="T342">身份證字號：</text:span><text:span text:style-name="T343"><text:s text:c="24"/></text:span><text:span text:style-name="T344"><text:s text:c="2"/></text:span></text:p>
      <text:p text:style-name="P345"><text:span text:style-name="T346">地址：</text:span><text:span text:style-name="T347"><text:s text:c="24"/></text:span><text:span text:style-name="T348"><text:s text:c="34"/></text:span></text:p>
      <text:p text:style-name="P349"><text:span text:style-name="T350"><text:s text:c="35"/></text:span></text:p>
      <text:p text:style-name="P351"/>
      <text:p text:style-name="P352"><text:span text:style-name="T353">*</text:span><text:span text:style-name="T354">非芳苑鄉農會帳戶者，會內扣</text:span><text:span text:style-name="T355">30</text:span><text:span text:style-name="T356">元銀行作業手續費。</text:span></text:p>
      <text:p text:style-name="P357"><text:span text:style-name="T358">*</text:span><text:span text:style-name="T359">僅能提供送件人本人之匯款帳號</text:span></text:p>
      <text:p text:style-name="P360"/>
      <text:p text:style-name="P361"/>
      <text:p text:style-name="P362"><text:span text:style-name="T363"><draw:frame draw:z-index="251659264" draw:id="id0" draw:style-name="a0" draw:name="文字方塊 2" text:anchor-type="paragraph" svg:x="0.51528in" svg:y="0.1875in" svg:width="5.82083in" svg:height="3.11458in" style:rel-width="scale" style:rel-height="scale"><draw:text-box><text:p text:style-name="P364"/><text:p text:style-name="P365"/><text:p text:style-name="P366">金融機構存戶影本<text:s text:c="3"/>黏貼處</text:p><text:p text:style-name="P367">(需有上述收款資訊)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style:font-name-asian="新細明體" style:font-name-complex="F"/>
    </style:style>
    <style:style style:name="ListLabel3" style:display-name="ListLabel 3" style:family="text">
      <style:text-properties style:font-name="標楷體" style:font-name-asian="標楷體" fo:font-size="14pt" style:font-size-asian="14pt"/>
    </style:style>
    <style:style style:name="ListLabel4" style:display-name="ListLabel 4" style:family="text">
      <style:text-properties style:font-name="標楷體" style:font-name-asian="標楷體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2" style:family="text">
      <style:text-properties fo:font-size="12pt" style:font-size-asian="12pt" style:font-size-complex="12pt"/>
    </style: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text:style-name="WW_CharLFO2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新細明體" style:font-name-complex="F"/>
    </style:style>
    <text:list-style style:name="WWNum2" style:display-name="WWNum2">
      <text:list-level-style-bullet text:level="1" text:style-name="WW_CharLFO3LVL1" text:bullet-char="◎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3" style:display-name="WWNum3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一, 二, 三, ...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甲, 乙, 丙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甲, 乙, 丙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、" style:num-format="甲, 乙, 丙, ...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甲, 乙, 丙, ...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、" style:num-format="甲, 乙, 丙, ...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標楷體" style:font-name-asian="標楷體" fo:font-size="14pt" style:font-size-asian="14pt"/>
    </style:style>
    <text:list-style style:name="WWNum11" style:display-name="WWNum11">
      <text:list-level-style-number text:level="1" text:style-name="WW_CharLFO1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97in" fo:padding-left="0.1597in" fo:padding-bottom="0.3486in" fo:padding-right="0.1597in" style:shadow="none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97in" fo:padding-left="0.4465in" fo:padding-bottom="0.3486in" fo:padding-right="0.0534in" style:shadow="none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np009</meta:initial-creator>
    <dc:creator>ntws47</dc:creator>
    <meta:creation-date>2024-08-29T06:33:00Z</meta:creation-date>
    <dc:date>2024-09-11T00:18:00Z</dc:date>
    <meta:print-date>2024-09-03T01:58:00Z</meta:print-date>
    <meta:template xlink:href="Normal" xlink:type="simple"/>
    <meta:editing-cycles>1</meta:editing-cycles>
    <meta:editing-duration>PT24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4" meta:character-count="2240" meta:row-count="15" meta:non-whitespace-character-count="1910"/>
  </office:meta>
</office:document-meta>
</file>