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7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芳苑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截至113年6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無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019"/>
        </table:table-row>
        <table:table-row table:style-name="ro2" table:number-rows-repeated="5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合計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 style:data-style-name="N2" text:time-value="08:42:52.6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4-07-01T08:43:54.740000000</dc:date>
    <meta:editing-duration>PT1H20M23S</meta:editing-duration>
    <meta:editing-cycles>48</meta:editing-cycles>
    <meta:document-statistic meta:table-count="1" meta:cell-count="24" meta:object-count="0"/>
  </office:meta>
</office:document-meta>
</file>