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0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944in"/>
      <style:text-properties style:font-name="標楷體" style:font-name-asian="標楷體" style:font-name-complex="新細明體" style:letter-kerning="false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3" style:parent-style-name="內文" style:family="paragraph">
      <style:paragraph-properties fo:widows="2" fo:orphans="2" fo:margin-bottom="0.1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1.3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3965in"/>
    </style:style>
    <style:style style:name="Table7" style:family="table">
      <style:table-properties style:width="6.5722in" fo:margin-left="0.0194in" table:align="center"/>
    </style:style>
    <style:style style:name="TableRow16" style:family="table-row">
      <style:table-row-properties style:min-row-height="0.5215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5986in" fo:keep-together="always"/>
    </style:style>
    <style:style style:name="P3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944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1.2625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1944in" fo:margin-left="1.5in" fo:text-indent="-1.5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9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200%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5" style:parent-style-name="預設段落字型" style:family="text">
      <style:text-properties style:font-name-asian="標楷體" fo:letter-spacing="0.0138in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944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979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72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vertical-align="baseline"/>
      <style:text-properties style:font-name="標楷體" style:font-name-asian="標楷體" style:font-name-complex="DFKaiShu-SB-Estd-BF" style:letter-kerning="false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638in"/>
      <style:text-properties style:font-name="標楷體" style:font-name-asian="標楷體" style:font-name-complex="DFKaiShu-SB-Estd-BF" fo:color="#000000" style:letter-kerning="false"/>
    </style:style>
    <style:style style:name="P10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/>
    </style:style>
    <style:style style:name="P10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/>
    </style:style>
    <style:style style:name="P104" style:parent-style-name="內文" style:family="paragraph">
      <style:paragraph-properties style:text-autospace="none"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16" style:family="table-row">
      <style:table-row-properties style:min-row-height="2.0527in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P123" style:parent-style-name="內文" style:family="paragraph">
      <style:paragraph-properties style:snap-to-layout-grid="false" fo:line-height="0.1944in" fo:margin-left="0.3576in" fo:text-indent="-0.357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27" style:parent-style-name="內文" style:family="paragraph">
      <style:paragraph-properties style:snap-to-layout-grid="false" fo:line-height="0.1944in" fo:margin-left="0.3576in" fo:text-indent="-0.35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0.0041in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0.0041in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0.0041in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P139" style:parent-style-name="內文" style:family="paragraph">
      <style:paragraph-properties style:snap-to-layout-grid="false" fo:line-height="0.1944in" fo:margin-left="0.3576in" fo:text-indent="-0.3576in">
        <style:tab-stops/>
      </style:paragraph-properties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P140" style:parent-style-name="內文" style:family="paragraph">
      <style:paragraph-properties style:text-autospace="none" fo:line-height="0.1944in" fo:margin-left="0.2333in" fo:text-indent="-0.2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letter-spacing="0.0041in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50" style:parent-style-name="內文" style:family="paragraph">
      <style:paragraph-properties style:snap-to-layout-grid="false" fo:line-height="0.1944in" fo:margin-left="0.3576in" fo:text-indent="-0.357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line-height="0.1944in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芳苑鄉公用路燈認養申請書</text:p>
      <text:p text:style-name="P2"/>
      <text:p text:style-name="P3"><text:span text:style-name="T4">NO:</text:span><text:span text:style-name="T5"><text:s text:c="17"/></text:span><text:span text:style-name="T6"><text:s text:c="29"/>填表日期: <text:s text:c="4"/>年 <text:s text:c="4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認養人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 table:number-columns-spanned="6">
            <text:p text:style-name="P36">　　　　縣(市)　　　　鄉(鎮、市)　　　　村(里)　　　鄰</text:p>
            <text:p text:style-name="P37">　　　　路(街)　　　　段　　　　巷　　　　　弄　　　　號　　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認養地點</text:p>
          </table:table-cell>
          <table:table-cell table:style-name="TableCell41" table:number-columns-spanned="7">
            <text:p text:style-name="P42"><text:span text:style-name="T43">1</text:span><text:span text:style-name="T44">.</text:span><text:span text:style-name="T45">□不指定（由本所安排並</text:span><text:span text:style-name="T46">張貼認養告示</text:span><text:span text:style-name="T47">）</text:span></text:p>
            <text:p text:style-name="P48"/>
            <text:p text:style-name="P49"><text:span text:style-name="T50">2</text:span><text:span text:style-name="T51">.</text:span><text:span text:style-name="T52">□</text:span><text:span text:style-name="T53">自行指定地點</text:span><text:span text:style-name="T54"><text:s text:c="2"/></text:span><text:span text:style-name="T55">※地點:</text:span><text:span text:style-name="T56"><text:s text:c="20"/></text:span><text:span text:style-name="T57"><text:s text:c="9"/></text:span><text:span text:style-name="T58"><text:s/></text:span><text:span text:style-name="T59"><text:line-break/></text:span><text:span text:style-name="T60">(如該指定地點與他人重複時，本所將自行以原指定地點之鄰近位置張貼</text:span><text:span text:style-name="T61">認養告示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認養數量</text:p>
          </table:table-cell>
          <table:table-cell table:style-name="TableCell66" table:number-columns-spanned="7">
            <text:p text:style-name="P67"><text:span text:style-name="T68">□<text:s/></text:span><text:span text:style-name="T69">路燈數量</text:span><text:span text:style-name="T70">　　　</text:span><text:span text:style-name="T71">支(</text:span><text:span text:style-name="T72">路燈</text:span><text:span text:style-name="T73">每盞</text:span><text:span text:style-name="T74">每年新臺幣</text:span><text:span text:style-name="T75">1,000</text:span><text:span text:style-name="T76">元</text:span><text:span text:style-name="T77">整</text:span><text:span text:style-name="T78">)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認養期間</text:p>
          </table:table-cell>
          <table:table-cell table:style-name="TableCell83" table:number-columns-spanned="7">
            <text:p text:style-name="P84"><text:span text:style-name="T85">自　　　年　　　月　　　日起至　　　年　　　月　　　日止</text:span><text:span text:style-name="T86"><text:s/></text:span><text:span text:style-name="T87">(</text:span><text:span text:style-name="T88"><text:s text:c="3"/></text:span><text:span text:style-name="T89"><text:s/></text:span><text:span text:style-name="T90"><text:s/></text:span><text:span text:style-name="T91">)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認養金額</text:p>
          </table:table-cell>
          <table:table-cell table:style-name="TableCell95" table:number-columns-spanned="7">
            <text:p text:style-name="內文"><text:span text:style-name="T96">總計：新臺幣 <text:s text:c="5"/>拾萬 <text:s text:c="6"/>萬 <text:s text:c="5"/>仟 <text:s text:c="5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繳款方式</text:p>
          </table:table-cell>
          <table:table-cell table:style-name="TableCell100" table:number-columns-spanned="7">
            <text:p text:style-name="P101">□現金繳納。</text:p>
            <text:p text:style-name="P102">□匯款繳納:金融機構：彰化縣芳苑鄉農會，農會代碼:614-1388</text:p>
            <text:p text:style-name="P103"><text:s text:c="15"/>戶名：彰化縣芳苑鄉公所-鄉庫存款，帳戶：01338-16-0095013</text:p>
            <text:p text:style-name="P104"><text:span text:style-name="T105">(</text:span><text:span text:style-name="T106">匯款時請註記［路燈認養］，並將匯款存根及申請書傳真04-</text:span><text:span text:style-name="T107">8983413</text:span><text:span text:style-name="T108">，洽本所承辦電話04-8</text:span><text:span text:style-name="T109">983589#314</text:span><text:span text:style-name="T110">確認後，續開立有關收據寄發。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認養者是否願意將姓名登載公布 (請勾選；未勾選者視為不願意): <text:s/>□願意 <text:s/>□不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備註:</text:p>
            <text:p text:style-name="內文"><text:span text:style-name="T119">一</text:span><text:span text:style-name="T120">、本申請書依「</text:span><text:span text:style-name="T121">彰化縣芳苑鄉路燈認養條例</text:span><text:span text:style-name="T122">」辦理。</text:span></text:p>
            <text:p text:style-name="P123"><text:span text:style-name="T124">二、</text:span><text:span text:style-name="T125">認養者將路燈認養費用悉數繳入本所鄉庫帳戶專款專用，並出具收據，供認養者依所得稅法相關規定列報</text:span><text:span text:style-name="T126">。</text:span></text:p>
            <text:p text:style-name="P127"><text:span text:style-name="T128">三、認養者對所認養區域之路燈設備如有不良狀況（路燈不亮、桿體受損等），</text:span><text:span text:style-name="T129">請主動協助告知各</text:span><text:span text:style-name="T130">村村</text:span><text:span text:style-name="T131">長、</text:span><text:span text:style-name="T132">村</text:span><text:span text:style-name="T133">幹事或</text:span><text:span text:style-name="T134">本所(</text:span><text:span text:style-name="T135">04-8983589</text:span><text:span text:style-name="T136">#</text:span><text:span text:style-name="T137">314</text:span><text:span text:style-name="T138">建設課)，俾便及早修復。</text:span></text:p>
            <text:p text:style-name="P139">四、認養後由本所徵詢認養者意願，於每盞、每一路段或每一區域之路燈桿或公園適當處所標示認養者名稱，以表彰其熱心公益義行。</text:p>
            <text:p text:style-name="P140"><text:span text:style-name="T141">五</text:span><text:span text:style-name="T142">、</text:span><text:span text:style-name="T143">申請書表請送(寄)至彰化縣</text:span><text:span text:style-name="T144">芳苑鄉</text:span><text:span text:style-name="T145">公所</text:span><text:span text:style-name="T146">建設課</text:span><text:span text:style-name="T147">收(</text:span><text:span text:style-name="T148">528彰化縣芳苑鄉斗苑路202號</text:span><text:span text:style-name="T149">)。</text:span></text:p>
            <text:p text:style-name="P150"><text:span text:style-name="T151">六、</text:span><text:span text:style-name="T152">粗黑框以內欄位由申請人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□符合規定同意認養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內文"><text:span text:style-name="T158">□其他：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承辦人 <text:s text:c="20"/>財政課 <text:s text:c="20"/>主任秘書</text:p>
            <text:p text:style-name="P162"/>
            <text:p text:style-name="P163">課 長 <text:s text:c="21"/>主計室 <text:s text:c="21"/>鄉長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31" style:display-name="style131" style:family="text">
      <style:text-properties fo:font-size="10pt" style:font-size-asian="10pt" style:font-size-complex="10pt"/>
    </style:style>
    <style:style style:name="style141" style:display-name="style141" style:family="text">
      <style:text-properties fo:color="#000000"/>
    </style:style>
    <style:style style:name="本文縮排" style:display-name="本文縮排" style:family="paragraph" style:parent-style-name="內文">
      <style:paragraph-properties fo:margin-left="0.1576in" fo:text-indent="-0.1576in">
        <style:tab-stops/>
      </style:paragraph-properties>
      <style:text-properties style:font-name="標楷體" style:font-name-asian="標楷體" style:font-size-complex="10pt" fo:hyphenate="false"/>
    </style:style>
    <style:style style:name="unnamed1" style:display-name="unnamed1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新細明體" style:font-name-asian="全真楷書" style:font-name-complex="新細明體" style:use-window-font-color="true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0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鹿港鎮公用路燈及公園認養自治條例</dc:title>
    <meta:initial-creator>user</meta:initial-creator>
    <dc:creator>user</dc:creator>
    <meta:creation-date>2024-05-23T05:15:00Z</meta:creation-date>
    <dc:date>2024-05-23T05:15:00Z</dc:date>
    <meta:print-date>2024-05-23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