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清單段落" style:list-style-name="LFO10" style:family="paragraph">
      <style:paragraph-properties fo:margin-bottom="0.125in" fo:line-height="0.3611in" fo:margin-left="0.3944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清單段落" style:list-style-name="LFO10" style:family="paragraph">
      <style:paragraph-properties fo:margin-bottom="0.125in" fo:line-height="0.3611in" fo:margin-left="0.7875in" fo:text-indent="-0.454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清單段落" style:list-style-name="LFO10" style:family="paragraph">
      <style:paragraph-properties fo:margin-bottom="0.125in" fo:line-height="0.3611in" fo:margin-left="0.6666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清單段落" style:list-style-name="LFO10" style:family="paragraph">
      <style:paragraph-properties fo:text-align="justify" fo:margin-bottom="0.125in" fo:line-height="0.3611in" fo:margin-left="0.3944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清單段落" style:list-style-name="LFO10" style:family="paragraph">
      <style:paragraph-properties fo:margin-bottom="0.125in" fo:line-height="0.3611in" fo:margin-left="0.7875in" fo:text-indent="-0.4541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2pt"/>
    </style:style>
    <style:style style:name="P42" style:parent-style-name="清單段落" style:list-style-name="LFO10" style:family="paragraph">
      <style:paragraph-properties fo:margin-bottom="0.125in" fo:line-height="0.3611in" fo:margin-left="0.7875in" fo:text-indent="-0.454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3" style:parent-style-name="清單段落" style:list-style-name="LFO10" style:family="paragraph">
      <style:paragraph-properties fo:margin-bottom="0.125in" fo:line-height="0.3611in" fo:margin-left="0.7875in" fo:text-indent="-0.4541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2pt"/>
    </style:style>
    <style:style style:name="P47" style:parent-style-name="清單段落" style:list-style-name="LFO10" style:family="paragraph">
      <style:paragraph-properties fo:margin-bottom="0.125in" fo:line-height="0.3611in" fo:margin-left="0.7875in" fo:text-indent="-0.4541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2pt"/>
    </style:style>
    <style:style style:name="TableColumn51" style:family="table-column">
      <style:table-column-properties style:column-width="0.5041in"/>
    </style:style>
    <style:style style:name="TableColumn52" style:family="table-column">
      <style:table-column-properties style:column-width="6.0916in"/>
    </style:style>
    <style:style style:name="Table50" style:family="table">
      <style:table-properties style:width="6.5958in" fo:margin-left="0in" table:align="center"/>
    </style:style>
    <style:style style:name="TableRow53" style:family="table-row">
      <style:table-row-properties style:min-row-height="0.0944in"/>
    </style:style>
    <style:style style:name="TableCell54" style:family="table-cell">
      <style:table-cell-properties fo:border="0.0069in solid #BFBFBF" fo:background-color="#305496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style:font-name-complex="Times New Roman" fo:font-weight="bold" style:font-weight-asian="bold" style:font-weight-complex="bold" fo:color="#FFFFFF" style:letter-kerning="false" style:font-size-complex="12pt"/>
    </style:style>
    <style:style style:name="TableCell56" style:family="table-cell">
      <style:table-cell-properties fo:border="0.0069in solid #BFBFBF" fo:background-color="#305496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style:font-name-complex="Times New Roman" fo:font-weight="bold" style:font-weight-asian="bold" style:font-weight-complex="bold" fo:color="#FFFFFF" style:letter-kerning="false" style:font-size-complex="12pt"/>
    </style:style>
    <style:style style:name="TableRow58" style:family="table-row">
      <style:table-row-properties style:min-row-height="0.177in"/>
    </style:style>
    <style:style style:name="TableCell59" style:family="table-cell">
      <style:table-cell-properties fo:border="0.0069in solid #BFBFBF" fo:background-color="#D9E1F2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margin-bottom="0.0416in" fo:line-height="0.2777in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2pt"/>
    </style:style>
    <style:style style:name="TableRow64" style:family="table-row">
      <style:table-row-properties style:min-row-height="0.952in"/>
    </style:style>
    <style:style style:name="TableCell6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67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6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69" style:parent-style-name="清單段落" style:list-style-name="LFO9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0" style:parent-style-name="清單段落" style:list-style-name="LFO9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1" style:parent-style-name="清單段落" style:list-style-name="LFO9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2" style:parent-style-name="清單段落" style:list-style-name="LFO9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73" style:family="table-row">
      <style:table-row-properties style:min-row-height="0.177in"/>
    </style:style>
    <style:style style:name="TableCell74" style:family="table-cell">
      <style:table-cell-properties fo:border="0.0069in solid #BFBFBF" fo:background-color="#D9E1F2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margin-bottom="0.0416in" fo:line-height="0.2777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2pt"/>
    </style:style>
    <style:style style:name="TableRow76" style:family="table-row">
      <style:table-row-properties style:min-row-height="0.7173in"/>
    </style:style>
    <style:style style:name="TableCell7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79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80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81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82" style:parent-style-name="內文" style:family="paragraph">
      <style:paragraph-properties fo:text-align="center" fo:margin-bottom="0.0416in" fo:line-height="0.25in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8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84" style:parent-style-name="清單段落" style:list-style-name="LFO9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5" style:parent-style-name="清單段落" style:list-style-name="LFO9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6" style:parent-style-name="清單段落" style:list-style-name="LFO9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7" style:parent-style-name="清單段落" style:list-style-name="LFO9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8" style:parent-style-name="清單段落" style:list-style-name="LFO9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89" style:family="table-row">
      <style:table-row-properties style:min-row-height="0.177in"/>
    </style:style>
    <style:style style:name="TableCell90" style:family="table-cell">
      <style:table-cell-properties fo:border="0.0069in solid #BFBFBF" fo:background-color="#D9E1F2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margin-bottom="0.0416in" fo:line-height="0.2777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2pt"/>
    </style:style>
    <style:style style:name="TableRow92" style:family="table-row">
      <style:table-row-properties style:min-row-height="0.2909in"/>
    </style:style>
    <style:style style:name="TableCell9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95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9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97" style:parent-style-name="清單段落" style:list-style-name="LFO9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98" style:parent-style-name="清單段落" style:list-style-name="LFO9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99" style:parent-style-name="清單段落" style:list-style-name="LFO9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100" style:family="table-row">
      <style:table-row-properties style:min-row-height="0.4694in"/>
    </style:style>
    <style:style style:name="TableCell10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03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04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05" style:parent-style-name="清單段落" style:list-style-name="LFO9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06" style:parent-style-name="清單段落" style:list-style-name="LFO9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107" style:family="table-row">
      <style:table-row-properties style:min-row-height="0.9611in"/>
    </style:style>
    <style:style style:name="TableCell10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10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1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12" style:parent-style-name="清單段落" style:list-style-name="LFO9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13" style:parent-style-name="清單段落" style:list-style-name="LFO9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14" style:parent-style-name="清單段落" style:list-style-name="LFO9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15" style:parent-style-name="清單段落" style:list-style-name="LFO9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16" style:parent-style-name="清單段落" style:list-style-name="LFO9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117" style:family="table-row">
      <style:table-row-properties style:min-row-height="1.0388in"/>
    </style:style>
    <style:style style:name="TableCell11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20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2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22" style:parent-style-name="清單段落" style:list-style-name="LFO9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23" style:parent-style-name="清單段落" style:list-style-name="LFO9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24" style:parent-style-name="清單段落" style:list-style-name="LFO9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125" style:family="table-row">
      <style:table-row-properties style:min-row-height="0.5881in"/>
    </style:style>
    <style:style style:name="TableCell12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28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2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30" style:parent-style-name="清單段落" style:list-style-name="LFO9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31" style:parent-style-name="清單段落" style:list-style-name="LFO9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132" style:family="table-row">
      <style:table-row-properties style:min-row-height="0.177in"/>
    </style:style>
    <style:style style:name="TableCell133" style:family="table-cell">
      <style:table-cell-properties fo:border="0.0069in solid #BFBFBF" fo:background-color="#D9E1F2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margin-bottom="0.0416in" fo:line-height="0.2777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2pt"/>
    </style:style>
    <style:style style:name="TableRow135" style:family="table-row">
      <style:table-row-properties style:min-row-height="0.0666in"/>
    </style:style>
    <style:style style:name="TableCell13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justify" fo:margin-bottom="0.0416in" fo:line-height="0.25in"/>
      <style:text-properties style:font-name="Times New Roman" style:font-name-asian="標楷體" style:font-name-complex="Times New Roman" fo:color="#000000" style:letter-kerning="false" style:font-size-complex="12pt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41" style:family="table-column">
      <style:table-column-properties style:column-width="1.5715in"/>
    </style:style>
    <style:style style:name="TableColumn142" style:family="table-column">
      <style:table-column-properties style:column-width="1.6736in"/>
    </style:style>
    <style:style style:name="TableColumn143" style:family="table-column">
      <style:table-column-properties style:column-width="1.0756in"/>
    </style:style>
    <style:style style:name="TableColumn144" style:family="table-column">
      <style:table-column-properties style:column-width="2.468in"/>
    </style:style>
    <style:style style:name="Table140" style:family="table">
      <style:table-properties style:width="6.7888in" fo:margin-left="0in" table:align="left"/>
    </style:style>
    <style:style style:name="TableRow145" style:family="table-row">
      <style:table-row-properties style:min-row-height="0.3875in"/>
    </style:style>
    <style:style style:name="TableCell146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148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Row150" style:family="table-row">
      <style:table-row-properties style:min-row-height="0.3826in"/>
    </style:style>
    <style:style style:name="TableCell151" style:family="table-cell">
      <style:table-cell-properties fo:border="0.0069in solid #999999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153" style:family="table-cell">
      <style:table-cell-properties fo:border="0.0069in solid #999999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Cell155" style:family="table-cell">
      <style:table-cell-properties fo:border="0.0069in solid #999999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157" style:family="table-cell">
      <style:table-cell-properties fo:border="0.0069in solid #999999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Row159" style:family="table-row">
      <style:table-row-properties style:min-row-height="0.6361in"/>
    </style:style>
    <style:style style:name="TableCell160" style:family="table-cell">
      <style:table-cell-properties fo:border="0.0069in solid #999999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162" style:family="table-cell">
      <style:table-cell-properties fo:border="0.0069in solid #999999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style:font-name-complex="Times New Roman" fo:color="#808080" style:font-size-complex="10pt"/>
    </style:style>
    <style:style style:name="TableRow164" style:family="table-row">
      <style:table-row-properties style:min-row-height="0.3826in"/>
    </style:style>
    <style:style style:name="TableCell165" style:family="table-cell">
      <style:table-cell-properties fo:border="0.0069in solid #999999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167" style:family="table-cell">
      <style:table-cell-properties fo:border="0.0069in solid #999999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Row169" style:family="table-row">
      <style:table-row-properties style:min-row-height="0.3826in"/>
    </style:style>
    <style:style style:name="TableCell170" style:family="table-cell">
      <style:table-cell-properties fo:border="0.0069in solid #999999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172" style:family="table-cell">
      <style:table-cell-properties fo:border="0.0069in solid #999999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Row174" style:family="table-row">
      <style:table-row-properties style:min-row-height="0.8402in"/>
    </style:style>
    <style:style style:name="TableCell175" style:family="table-cell">
      <style:table-cell-properties fo:border="0.0069in solid #999999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177" style:family="table-cell">
      <style:table-cell-properties fo:border="0.0069in solid #999999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</style:style>
    <style:style style:name="T179" style:parent-style-name="預設段落字型" style:family="text">
      <style:text-properties style:font-name="Times New Roman" style:font-name-asian="標楷體" style:font-name-complex="Times New Roman" fo:font-size="28pt" style:font-size-asian="28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185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Row186" style:family="table-row">
      <style:table-row-properties style:min-row-height="0.8562in"/>
    </style:style>
    <style:style style:name="P18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188" style:family="table-cell">
      <style:table-cell-properties fo:border="0.0069in solid #999999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</style:style>
    <style:style style:name="T190" style:parent-style-name="預設段落字型" style:family="text">
      <style:text-properties style:font-name="Times New Roman" style:font-name-asian="標楷體" style:font-name-complex="Times New Roman" fo:font-size="28pt" style:font-size-asian="28pt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196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197" style:parent-style-name="內文" style:family="paragraph">
      <style:paragraph-properties fo:line-height="0.2777in"/>
      <style:text-properties style:font-name="Times New Roman" style:font-name-asian="標楷體" style:font-name-complex="Times New Roman" fo:font-size="28pt" style:font-size-asian="28pt"/>
    </style:style>
    <style:style style:name="TableRow198" style:family="table-row">
      <style:table-row-properties style:min-row-height="0.8562in"/>
    </style:style>
    <style:style style:name="P19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200" style:family="table-cell">
      <style:table-cell-properties fo:border="0.0069in solid #999999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</style:style>
    <style:style style:name="T202" style:parent-style-name="預設段落字型" style:family="text">
      <style:text-properties style:font-name="Times New Roman" style:font-name-asian="標楷體" style:font-name-complex="Times New Roman" fo:font-size="28pt" style:font-size-asian="28pt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210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211" style:parent-style-name="內文" style:family="paragraph">
      <style:paragraph-properties fo:line-height="0.2777in"/>
      <style:text-properties style:font-name="Times New Roman" style:font-name-asian="標楷體" style:font-name-complex="Times New Roman" fo:font-size="28pt" style:font-size-asian="28pt"/>
    </style:style>
    <style:style style:name="TableRow212" style:family="table-row">
      <style:table-row-properties style:min-row-height="1.1326in"/>
    </style:style>
    <style:style style:name="TableCell213" style:family="table-cell">
      <style:table-cell-properties fo:border="0.0069in solid #999999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215" style:family="table-cell">
      <style:table-cell-properties fo:border="0.0069in solid #999999" style:writing-mode="lr-tb" fo:padding-top="0in" fo:padding-left="0.075in" fo:padding-bottom="0in" fo:padding-right="0.075in"/>
    </style:style>
    <style:style style:name="T216" style:parent-style-name="預設段落字型" style:family="text">
      <style:text-properties style:font-name="Times New Roman" style:font-name-asian="標楷體" style:font-name-complex="Times New Roman" fo:color="#808080" style:font-size-complex="10pt"/>
    </style:style>
    <style:style style:name="T217" style:parent-style-name="預設段落字型" style:family="text">
      <style:text-properties style:font-name="Times New Roman" style:font-name-asian="標楷體" style:font-name-complex="Times New Roman" fo:color="#808080" style:font-size-complex="10pt"/>
    </style:style>
    <style:style style:name="T218" style:parent-style-name="預設段落字型" style:family="text">
      <style:text-properties style:font-name="Times New Roman" style:font-name-asian="標楷體" style:font-name-complex="Times New Roman" fo:color="#808080" style:font-size-complex="10pt"/>
    </style:style>
    <style:style style:name="T219" style:parent-style-name="預設段落字型" style:family="text">
      <style:text-properties style:font-name="Times New Roman" style:font-name-asian="標楷體" style:font-name-complex="Times New Roman" fo:color="#808080" style:font-size-complex="10pt"/>
    </style:style>
    <style:style style:name="T220" style:parent-style-name="預設段落字型" style:family="text">
      <style:text-properties style:font-name="Times New Roman" style:font-name-asian="標楷體" style:font-name-complex="Times New Roman" fo:color="#808080" style:font-size-complex="10pt"/>
    </style:style>
    <style:style style:name="T221" style:parent-style-name="預設段落字型" style:family="text">
      <style:text-properties style:font-name="Times New Roman" style:font-name-asian="標楷體" style:font-name-complex="Times New Roman" fo:color="#808080" style:font-size-complex="10pt"/>
    </style:style>
    <style:style style:name="T222" style:parent-style-name="預設段落字型" style:family="text">
      <style:text-properties style:font-name="Times New Roman" style:font-name-asian="標楷體" style:font-name-complex="Times New Roman" fo:color="#808080" style:font-size-complex="10pt"/>
    </style:style>
    <style:style style:name="TableRow223" style:family="table-row">
      <style:table-row-properties style:min-row-height="0.8729in"/>
    </style:style>
    <style:style style:name="TableCell224" style:family="table-cell">
      <style:table-cell-properties fo:border="0.0069in solid #999999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226" style:family="table-cell">
      <style:table-cell-properties fo:border="0.0069in solid #999999" style:writing-mode="lr-tb" fo:padding-top="0in" fo:padding-left="0.075in" fo:padding-bottom="0in" fo:padding-right="0.075in"/>
    </style:style>
    <style:style style:name="T227" style:parent-style-name="預設段落字型" style:family="text">
      <style:text-properties style:font-name="Times New Roman" style:font-name-asian="標楷體" style:font-name-complex="Times New Roman" fo:color="#808080" style:font-size-complex="10pt"/>
    </style:style>
    <style:style style:name="TableRow228" style:family="table-row">
      <style:table-row-properties style:min-row-height="0.0312in"/>
    </style:style>
    <style:style style:name="TableCell229" style:family="table-cell">
      <style:table-cell-properties fo:border="0.0069in solid #999999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style:line-height-at-least="0in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ell232" style:family="table-cell">
      <style:table-cell-properties fo:border="0.0069in solid #999999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/>
    </style:style>
    <style:style style:name="P234" style:parent-style-name="內文" style:family="paragraph">
      <style:paragraph-properties fo:line-height="0.2777in"/>
    </style:style>
    <style:style style:name="T235" style:parent-style-name="預設段落字型" style:family="text">
      <style:text-properties style:font-name="Times New Roman" style:font-name-asian="標楷體" style:font-name-complex="Times New Roman" fo:font-size="28pt" style:font-size-asian="28pt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241" style:parent-style-name="內文" style:family="paragraph">
      <style:paragraph-properties fo:line-height="0.2777in"/>
    </style:style>
    <style:style style:name="T242" style:parent-style-name="預設段落字型" style:family="text">
      <style:text-properties style:font-name="Times New Roman" style:font-name-asian="標楷體" style:font-name-complex="Times New Roman" fo:font-size="28pt" style:font-size-asian="28pt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Row245" style:family="table-row">
      <style:table-row-properties style:min-row-height="1.1506in"/>
    </style:style>
    <style:style style:name="TableCell246" style:family="table-cell">
      <style:table-cell-properties fo:border="0.0069in solid #999999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248" style:parent-style-name="內文" style:family="paragraph">
      <style:paragraph-properties fo:text-align="justify" fo:line-height="0.25in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50" style:parent-style-name="預設段落字型" style:family="text">
      <style:text-properties style:font-name="Times New Roman" style:font-name-asian="標楷體" style:font-name-complex="Times New Roman" fo:color="#808080" style:font-size-complex="10pt"/>
    </style:style>
    <style:style style:name="P251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252" style:parent-style-name="清單段落" style:family="paragraph">
      <style:paragraph-properties style:snap-to-layout-grid="false" fo:margin-top="0.125in" fo:margin-bottom="0.125in" fo:line-height="0.2777in" fo:margin-left="0.507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54" style:parent-style-name="清單段落" style:list-style-name="LFO11" style:family="paragraph">
      <style:paragraph-properties style:vertical-align="baseline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255" style:parent-style-name="清單段落" style:list-style-name="LFO11" style:family="paragraph">
      <style:paragraph-properties style:vertical-align="baseline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256" style:parent-style-name="清單段落" style:list-style-name="LFO11" style:family="paragraph">
      <style:paragraph-properties style:vertical-align="baseline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257" style:parent-style-name="清單段落" style:list-style-name="LFO11" style:family="paragraph">
      <style:paragraph-properties style:vertical-align="baseline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258" style:parent-style-name="清單段落" style:list-style-name="LFO11" style:family="paragraph">
      <style:paragraph-properties style:vertical-align="baseline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259" style:parent-style-name="清單段落" style:list-style-name="LFO11" style:family="paragraph">
      <style:paragraph-properties style:vertical-align="baseline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260" style:parent-style-name="清單段落" style:list-style-name="LFO11" style:family="paragraph">
      <style:paragraph-properties style:vertical-align="baseline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261" style:parent-style-name="清單段落" style:list-style-name="LFO11" style:family="paragraph">
      <style:paragraph-properties style:vertical-align="baseline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262" style:parent-style-name="清單段落" style:list-style-name="LFO11" style:family="paragraph">
      <style:paragraph-properties style:vertical-align="baseline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263" style:parent-style-name="清單段落" style:family="paragraph">
      <style:paragraph-properties style:snap-to-layout-grid="false" fo:margin-top="0.125in" fo:margin-bottom="0.125in" fo:line-height="0.2777in" fo:margin-left="0.507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海洋地方創生輔導需求(民間團體)－評分原則</text:p>
      <text:list text:style-name="LFO10" text:continue-numbering="true">
        <text:list-item>
          <text:p text:style-name="P2">案由說明：</text:p>
          <text:list text:continue-numbering="true">
            <text:list-item>
              <text:p text:style-name="P3">為協助發展在地特色海洋產業，海洋委員會本年度委託財團法人金屬工業研究發展中心(以下簡稱金屬中心)辦理「公私協力輔導推動海洋地方創生」計畫，將籌組專業團隊，並擇一處地點前往輔導。</text:p>
            </text:list-item>
            <text:list-item>
              <text:p text:style-name="P4"><text:span text:style-name="T5">倘盤點後有輔導需求，請填妥</text:span><text:span text:style-name="T6">旨揭需求提報單</text:span><text:span text:style-name="T7">，</text:span><text:span text:style-name="T8">於</text:span><text:span text:style-name="T9">4</text:span><text:span text:style-name="T10">月</text:span><text:span text:style-name="T11">2</text:span><text:span text:style-name="T12">2</text:span><text:span text:style-name="T13">日</text:span><text:span text:style-name="T14">前</text:span><text:span text:style-name="T15">以電子郵件寄至</text:span><text:span text:style-name="T16">金屬中心</text:span><text:span text:style-name="T17">－謝忻安研究員</text:span><text:span text:style-name="T18">(</text:span><text:a xlink:href="mailto:gamer87125@mail.mirdc.org.tw" office:target-frame-name="_top" xlink:show="replace"><text:span text:style-name="T19">gamer87125@mail.mirdc.org.tw</text:span></text:a><text:span text:style-name="T20"><text:s/></text:span><text:span text:style-name="T21">；</text:span><text:span text:style-name="T22">07-3381810 #261434</text:span><text:span text:style-name="T23">)</text:span><text:span text:style-name="T24">，並</text:span><text:span text:style-name="T25">於</text:span><text:span text:style-name="T26">4</text:span><text:span text:style-name="T27">月</text:span><text:span text:style-name="T28">29</text:span><text:span text:style-name="T29">日</text:span><text:span text:style-name="T30">前</text:span><text:span text:style-name="T31">提交提案計畫書</text:span><text:span text:style-name="T32">(</text:span><text:span text:style-name="T33">同前述電子郵件寄送</text:span><text:span text:style-name="T34">)</text:span><text:span text:style-name="T35">，後續將視提案整體規劃、可行性、後續效益及</text:span><text:span text:style-name="T36">縣市政府契合度</text:span><text:span text:style-name="T37">等，擇合適對象前往輔導。</text:span></text:p>
            </text:list-item>
          </text:list>
        </text:list-item>
        <text:list-item>
          <text:p text:style-name="P38">評分原則：本案將依下述評分原則進行分數評比，並以分數高者為優先輔導對象，評分原則包含：</text:p>
          <text:list text:continue-numbering="true">
            <text:list-item>
              <text:p text:style-name="P39"><text:span text:style-name="T40">計畫整體規劃</text:span><text:span text:style-name="T41">(20%)</text:span></text:p>
            </text:list-item>
            <text:list-item>
              <text:p text:style-name="P42">地方創生元素連結性(30%)</text:p>
            </text:list-item>
            <text:list-item>
              <text:p text:style-name="P43"><text:span text:style-name="T44">計畫未來效益與影響力</text:span><text:span text:style-name="T45">(40</text:span><text:span text:style-name="T46">%)</text:span></text:p>
            </text:list-item>
            <text:list-item>
              <text:p text:style-name="P47"><text:span text:style-name="T48">與地方政府契合度</text:span><text:span text:style-name="T49">(10%)</text:span></text:p>
            </text:list-item>
          </text:list>
        </text:list-item>
      </text:list>
      <table:table table:style-name="Table50">
        <table:table-columns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項目</text:p>
            </table:table-cell>
            <table:table-cell table:style-name="TableCell56">
              <text:p text:style-name="P57">評分原則說明</text:p>
            </table:table-cell>
          </table:table-row>
        </table:table-header-rows>
        <table:table-row table:style-name="TableRow58">
          <table:table-cell table:style-name="TableCell59" table:number-columns-spanned="2">
            <text:p text:style-name="P60"><text:span text:style-name="T61">一、</text:span><text:span text:style-name="T62">計畫整體規劃</text:span><text:span text:style-name="T63">(20%)</text:span></text:p>
          </table:table-cell>
          <table:covered-table-cell/>
        </table:table-row>
        <table:table-row table:style-name="TableRow64">
          <table:table-cell table:style-name="TableCell65">
            <text:p text:style-name="P66">整體提案</text:p>
            <text:p text:style-name="P67">規劃</text:p>
          </table:table-cell>
          <table:table-cell table:style-name="TableCell68">
            <text:list text:style-name="LFO9" text:continue-numbering="true">
              <text:list-item>
                <text:p text:style-name="P69">明確性：有清楚闡述發展規劃與目標</text:p>
              </text:list-item>
              <text:list-item>
                <text:p text:style-name="P70">一致性：計畫目標與工作項目是否相關且邏輯一致</text:p>
              </text:list-item>
              <text:list-item>
                <text:p text:style-name="P71">合理性：編列之經費與規劃是否合理</text:p>
              </text:list-item>
              <text:list-item>
                <text:p text:style-name="P72">可行性：整體計畫是否有實行之可能</text:p>
              </text:list-item>
            </text:list>
          </table:table-cell>
        </table:table-row>
        <table:table-row table:style-name="TableRow73">
          <table:table-cell table:style-name="TableCell74" table:number-columns-spanned="2">
            <text:p text:style-name="P75">二、地方創生元素連結性(35%)</text:p>
          </table:table-cell>
          <table:covered-table-cell/>
        </table:table-row>
        <table:table-row table:style-name="TableRow76">
          <table:table-cell table:style-name="TableCell77">
            <text:p text:style-name="P78">人</text:p>
            <text:p text:style-name="P79">文</text:p>
            <text:p text:style-name="P80">地</text:p>
            <text:p text:style-name="P81">產</text:p>
            <text:soft-page-break/>
            <text:p text:style-name="P82">景</text:p>
          </table:table-cell>
          <table:table-cell table:style-name="TableCell83">
            <text:list text:style-name="LFO9" text:continue-numbering="true">
              <text:list-item>
                <text:p text:style-name="P84">在地團隊：是否已有在地配合團隊</text:p>
              </text:list-item>
              <text:list-item>
                <text:p text:style-name="P85">當地文化：說明或提及當地特殊文化為何，如原住民族海洋文化、捕撈漁業文化、在地社區文化、新興形塑文化等</text:p>
              </text:list-item>
              <text:list-item>
                <text:p text:style-name="P86">土地連結：說明或提及已有或規劃欲以與當地社區、部落、街區或其他與當地進行連結與合作</text:p>
              </text:list-item>
              <text:list-item>
                <text:p text:style-name="P87">特色產業：明確說明規劃欲發展在地特色產業，或已有在地特色產業基礎並加以強化</text:p>
              </text:list-item>
              <text:list-item>
                <text:p text:style-name="P88">自然景色：說明或提及當地與地方創生有關之特色自然景色，如濕地、自然資源保育區等</text:p>
              </text:list-item>
            </text:list>
          </table:table-cell>
        </table:table-row>
        <text:soft-page-break/>
        <table:table-row table:style-name="TableRow89">
          <table:table-cell table:style-name="TableCell90" table:number-columns-spanned="2">
            <text:p text:style-name="P91">三、計畫未來效益與影響力(35%)</text:p>
          </table:table-cell>
          <table:covered-table-cell/>
        </table:table-row>
        <table:table-row table:style-name="TableRow92">
          <table:table-cell table:style-name="TableCell93">
            <text:p text:style-name="P94">在地</text:p>
            <text:p text:style-name="P95">鏈結</text:p>
          </table:table-cell>
          <table:table-cell table:style-name="TableCell96">
            <text:list text:style-name="LFO9" text:continue-numbering="true">
              <text:list-item>
                <text:p text:style-name="P97">強化社區參與：與當地社區有連結性，並提升當地民眾參與</text:p>
              </text:list-item>
              <text:list-item>
                <text:p text:style-name="P98">創造在地就業：預計吸引人口回流，提供新的就業機會</text:p>
              </text:list-item>
              <text:list-item>
                <text:p text:style-name="P99">人才培育訓練：提供人才教育、培訓課程與機制，培養在地人才，如社區在地生態導覽員等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>產業</text:p>
            <text:p text:style-name="P103">建構</text:p>
          </table:table-cell>
          <table:table-cell table:style-name="TableCell104">
            <text:list text:style-name="LFO9" text:continue-numbering="true">
              <text:list-item>
                <text:p text:style-name="P105">扶植特色資源：預計可協助在地海洋特色資源與文化發展，如離岸風場觀光等</text:p>
              </text:list-item>
              <text:list-item>
                <text:p text:style-name="P106">發展新興產業：配合國際趨勢與國內政策推動方向，使當地投入新興海洋產業發展，如淨零碳排(海洋能源、藍碳、低碳生態旅遊…)、資源循環再利用(海廢循環經濟…)等</text:p>
              </text:list-item>
            </text:list>
          </table:table-cell>
        </table:table-row>
        <table:table-row table:style-name="TableRow107">
          <table:table-cell table:style-name="TableCell108">
            <text:p text:style-name="P109">發展</text:p>
            <text:p text:style-name="P110">面向</text:p>
          </table:table-cell>
          <table:table-cell table:style-name="TableCell111">
            <text:list text:style-name="LFO9" text:continue-numbering="true">
              <text:list-item>
                <text:p text:style-name="P112">永續環境保護：進行或顧及海洋環境保育、生態復育、海廢處理等</text:p>
              </text:list-item>
              <text:list-item>
                <text:p text:style-name="P113">落實海洋教育：可傳遞海洋知識與提升海洋環境意識，如進行海洋環境教育、生態導覽等</text:p>
              </text:list-item>
              <text:list-item>
                <text:p text:style-name="P114">空間整備活化：針對閒置區域進行空間活化，如活化作為環境教育場所、青創場地等</text:p>
              </text:list-item>
              <text:list-item>
                <text:p text:style-name="P115">品牌行銷推廣：建立在地品牌，以形象或故事方式進行產品或服務的推廣，包含在地社區/街區/部落之產業及故事行銷推廣等</text:p>
              </text:list-item>
              <text:list-item>
                <text:p text:style-name="P116">導入新興科技：結合新興科技與趨勢的應用，如5G、AI、IoT、AR/VR等</text:p>
              </text:list-item>
            </text:list>
          </table:table-cell>
        </table:table-row>
        <table:table-row table:style-name="TableRow117">
          <table:table-cell table:style-name="TableCell118">
            <text:p text:style-name="P119">跨界</text:p>
            <text:p text:style-name="P120">合作</text:p>
          </table:table-cell>
          <table:table-cell table:style-name="TableCell121">
            <text:list text:style-name="LFO9" text:continue-numbering="true">
              <text:list-item>
                <text:p text:style-name="P122">企業投資故鄉：可讓企業的CSR與地方創生做結合，如企業認養濕地進行照護、協助去化海廢再利用、協助保存原住民族文化等</text:p>
              </text:list-item>
              <text:list-item>
                <text:p text:style-name="P123">在地合作鏈結：與在地政府機關、企業、學校或社團組織等單位共同合作，如風場開發商、漁會、環境保育相關團體等</text:p>
              </text:list-item>
              <text:list-item>
                <text:p text:style-name="P124">跨域資源整合：整合來自不同單位的資源(如國發會、經濟部…)計畫補助等</text:p>
              </text:list-item>
            </text:list>
          </table:table-cell>
        </table:table-row>
        <table:table-row table:style-name="TableRow125">
          <table:table-cell table:style-name="TableCell126">
            <text:p text:style-name="P127">其他</text:p>
            <text:p text:style-name="P128">要素</text:p>
          </table:table-cell>
          <table:table-cell table:style-name="TableCell129">
            <text:list text:style-name="LFO9" text:continue-numbering="true">
              <text:list-item>
                <text:p text:style-name="P130">國際參與能力：預計可增加國際能見度、知名度或吸引國際參與者，如國際少有之產業、地方創生模式，可以吸引地方創生交流人口(觀光客)及關係人口流入等</text:p>
              </text:list-item>
              <text:list-item>
                <text:p text:style-name="P131">建構商業模式：結合現行在地要素，發展商業模式，讓地方創生能永續發展</text:p>
              </text:list-item>
            </text:list>
          </table:table-cell>
        </table:table-row>
        <table:table-row table:style-name="TableRow132">
          <table:table-cell table:style-name="TableCell133" table:number-columns-spanned="2">
            <text:p text:style-name="P134">四、與地方政府契合度(10%)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過往該提案單位與地方政府之合作情形</text:p>
          </table:table-cell>
          <table:covered-table-cell/>
        </table:table-row>
      </table:table>
      <text:p text:style-name="P138"/>
      <text:soft-page-break/>
      <text:p text:style-name="P139">海洋地方創生輔導需求提報單－民間團體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單位名稱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聯絡人/職稱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連絡電話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單位介紹</text:p>
          </table:table-cell>
          <table:table-cell table:style-name="TableCell162" table:number-columns-spanned="3">
            <text:p text:style-name="P163">請說明單位成立背景、過往發展項目、單位成員等項目。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場域(地址)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發展主題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rows-spanned="3">
            <text:p text:style-name="P176">發展階段(自評，請擇一填寫)</text:p>
          </table:table-cell>
          <table:table-cell table:style-name="TableCell177" table:number-columns-spanned="3">
            <text:p text:style-name="P178"><text:span text:style-name="T179">□</text:span><text:span text:style-name="T180"><text:s/></text:span><text:span text:style-name="T181">具構想雛形</text:span><text:span text:style-name="T182"><text:s/>(</text:span><text:span text:style-name="T183">僅有發展構想</text:span><text:span text:style-name="T184">)</text:span></text:p>
            <text:p text:style-name="P185">說明：</text:p>
          </table: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><text:span text:style-name="T190">□</text:span><text:span text:style-name="T191"><text:s/></text:span><text:span text:style-name="T192">具初步產品</text:span><text:span text:style-name="T193">/</text:span><text:span text:style-name="T194">服務</text:span><text:span text:style-name="T195"><text:s/></text:span></text:p>
            <text:p text:style-name="P196">說明：</text:p>
            <text:p text:style-name="P197"/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><text:span text:style-name="T202">□</text:span><text:span text:style-name="T203"><text:s/></text:span><text:span text:style-name="T204">具提案基礎</text:span><text:span text:style-name="T205"><text:s/>(</text:span><text:span text:style-name="T206">已撰寫初步計劃書</text:span><text:span text:style-name="T207">/</text:span><text:span text:style-name="T208">簡報</text:span><text:span text:style-name="T209">)</text:span></text:p>
            <text:p text:style-name="P210">說明：</text:p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發展規劃或遭遇困難</text:p>
          </table:table-cell>
          <table:table-cell table:style-name="TableCell215" table:number-columns-spanned="3">
            <text:p text:style-name="內文"><text:span text:style-name="T216">針對主題說明目前發展規劃或遇到的困難</text:span><text:span text:style-name="T217">(</text:span><text:span text:style-name="T218">如不清楚</text:span><text:span text:style-name="T219">如何進行計畫提案、需拓展產品</text:span><text:span text:style-name="T220">/</text:span><text:span text:style-name="T221">行銷策略、需招募人才等</text:span><text:span text:style-name="T222">)</text:span>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需求事項</text:p>
          </table:table-cell>
          <table:table-cell table:style-name="TableCell226" table:number-columns-spanned="3">
            <text:p text:style-name="內文"><text:span text:style-name="T227">針對主題簡要說明創生輔導需發展的項目與事項</text:span>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經費預估</text:span></text:p>
          </table:table-cell>
          <table:table-cell table:style-name="TableCell232" table:number-columns-spanned="3">
            <text:p text:style-name="P233">預估_____________萬元之計畫經費需求</text:p>
            <text:p text:style-name="P234"><text:span text:style-name="T235">□</text:span><text:span text:style-name="T236"><text:s/></text:span><text:span text:style-name="T237">經費有立即需求</text:span><text:span text:style-name="T238"><text:s/>(113</text:span><text:span text:style-name="T239">年度</text:span><text:span text:style-name="T240">)</text:span></text:p>
            <text:p text:style-name="P241"><text:span text:style-name="T242">□</text:span><text:span text:style-name="T243"><text:s/></text:span><text:span text:style-name="T244">經費可長期規劃</text:span>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4">
            <text:p text:style-name="P247">與地方政府之契合度(自評)(1-10分)：________分</text:p>
            <text:p text:style-name="P248"><text:span text:style-name="T249">說明：</text:span><text:span text:style-name="T250">過往與地方政府合作項目或需要協調溝通之事項</text:span></text:p>
            <text:p text:style-name="P251"/>
          </table:table-cell>
          <table:covered-table-cell/>
          <table:covered-table-cell/>
          <table:covered-table-cell/>
        </table:table-row>
      </table:table>
      <text:p text:style-name="P252"/>
      <text:soft-page-break/>
      <text:p text:style-name="P253">輔導申請提案計劃書</text:p>
      <text:list text:style-name="LFO11" text:continue-numbering="true">
        <text:list-item>
          <text:p text:style-name="P254">計畫名稱：</text:p>
        </text:list-item>
        <text:list-item>
          <text:p text:style-name="P255">計畫緣由：</text:p>
        </text:list-item>
        <text:list-item>
          <text:p text:style-name="P256">計畫目的：</text:p>
        </text:list-item>
        <text:list-item>
          <text:p text:style-name="P257">主辦（協辦）單位：</text:p>
        </text:list-item>
        <text:list-item>
          <text:p text:style-name="P258">計畫時間（期程）：</text:p>
        </text:list-item>
        <text:list-item>
          <text:p text:style-name="P259">計畫地點：</text:p>
        </text:list-item>
        <text:list-item>
          <text:p text:style-name="P260">計畫內容：</text:p>
        </text:list-item>
        <text:list-item>
          <text:p text:style-name="P261">經費需求概算：</text:p>
        </text:list-item>
        <text:list-item>
          <text:p text:style-name="P262">預期效益：</text:p>
        </text:list-item>
      </text:list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81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朱珮綺</meta:initial-creator>
    <dc:creator>張雅惠</dc:creator>
    <meta:creation-date>2024-04-12T06:47:00Z</meta:creation-date>
    <dc:date>2024-04-12T06:47:00Z</dc:date>
    <meta:template xlink:href="Normal" xlink:type="simple"/>
    <meta:editing-cycles>2</meta:editing-cycles>
    <meta:editing-duration>PT0S</meta:editing-duration>
    <meta:document-statistic meta:page-count="4" meta:paragraph-count="3" meta:word-count="293" meta:character-count="1965" meta:row-count="13" meta:non-whitespace-character-count="1675"/>
  </office:meta>
</office:document-meta>
</file>