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2.822cm" fo:margin-right="0cm" fo:line-height="0.847cm" fo:text-indent="-2.822cm" style:auto-text-indent="false">
        <style:tab-stops/>
      </style:paragraph-properties>
    </style:style>
    <style:style style:name="P3" style:family="paragraph" style:parent-style-name="Standard">
      <style:paragraph-properties fo:margin-left="2.337cm" fo:margin-right="0cm" fo:line-height="0.847cm" fo:text-indent="-2.337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.635cm" fo:margin-bottom="0.635cm" style:contextual-spacing="false" fo:line-height="200%" fo:text-indent="2.372cm" style:auto-text-indent="false" fo:padding-left="0.141cm" fo:padding-right="0.141cm" fo:padding-top="0.035cm" fo:padding-bottom="0.035cm" fo:border="2.24pt solid #000000" style:shadow="none">
        <style:tab-stops>
          <style:tab-stop style:position="23.178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 style:text-scale="75%"/>
    </style:style>
    <style:style style:name="P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line-height="0.847cm" style:page-number="auto" fo:break-before="page"/>
    </style:style>
    <style:style style:name="T1" style:family="text">
      <style:text-properties fo:font-size="16pt" fo:letter-spacing="0.093cm" fo:font-weight="bold" style:font-size-asian="16pt" style:font-weight-asian="bold" style:font-size-complex="16pt"/>
    </style:style>
    <style:style style:name="T2" style:family="text">
      <style:text-properties fo:font-size="16pt" fo:letter-spacing="0.093cm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letter-spacing="0.847cm" fo:font-weight="bold" style:font-size-asian="16pt" style:font-weight-asian="bold" style:font-size-complex="16pt"/>
    </style:style>
    <style:style style:name="T5" style:family="text">
      <style:text-properties fo:font-size="16pt" fo:letter-spacing="0.847cm" style:font-size-asian="16pt" style:font-size-complex="16pt"/>
    </style:style>
    <style:style style:name="T6" style:family="text">
      <style:text-properties fo:font-size="16pt" fo:letter-spacing="0.002cm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text-scale="83%"/>
    </style:style>
    <style:style style:name="T9" style:family="text">
      <style:text-properties fo:font-size="16pt" fo:letter-spacing="0.282cm" style:font-size-asian="16pt" style:font-size-complex="16pt"/>
    </style:style>
    <style:style style:name="T10" style:family="text">
      <style:text-properties fo:font-size="16pt" fo:letter-spacing="0.009cm" style:font-size-asian="16pt" style:font-size-complex="16pt" style:text-scale="83%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13" style:family="text">
      <style:text-properties style:font-name="標楷體" fo:font-size="24pt" fo:font-weight="bold" style:font-size-asian="24pt" style:font-weight-asian="bold" style:font-name-complex="標楷體" style:font-size-complex="24pt" style:text-combine="lines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size-asian="11pt" style:font-name-complex="標楷體" style:font-size-complex="11pt" style:text-scale="90%"/>
    </style:style>
    <style:style style:name="T16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7" style:family="text">
      <style:text-properties fo:font-size="36pt" fo:letter-spacing="0.594cm" fo:font-weight="bold" style:font-size-asian="36pt" style:font-weight-asian="bold" style:font-size-complex="36pt" style:text-scale="93%"/>
    </style:style>
    <style:style style:name="T18" style:family="text">
      <style:text-properties fo:font-size="36pt" fo:letter-spacing="0.004cm" fo:font-weight="bold" style:font-size-asian="36pt" style:font-weight-asian="bold" style:font-size-complex="36pt" style:text-scale="93%"/>
    </style:style>
    <style:style style:name="T19" style:family="text">
      <style:text-properties fo:font-size="36pt" fo:font-weight="bold" style:font-size-asian="36pt" style:font-weight-asian="bold" style:font-size-complex="3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text-scale="90%"/>
    </style:style>
    <style:style style:name="T2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fo:font-size="20pt" fo:font-weight="bold" style:font-size-asian="20pt" style:font-weight-asian="bold" style:font-size-complex="20pt"/>
    </style:style>
    <style:style style:name="T24" style:family="text">
      <style:text-properties fo:color="#ff3333" loext:opacity="100%" style:font-name="標楷體" fo:font-size="16pt" fo:font-weight="bold" style:font-size-asian="16pt" style:font-weight-asian="bold" style:font-name-complex="標楷體" style:font-size-complex="16pt"/>
    </style:style>
    <style:style style:name="T25" style:family="text">
      <style:text-properties fo:color="#ff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26" style:family="text">
      <style:text-properties fo:color="#ff0000" loext:opacity="100%" style:font-name="標楷體" fo:font-size="16pt" style:font-size-asian="16pt" style:font-name-complex="標楷體" style:font-size-complex="16pt"/>
    </style:style>
    <style:style style:name="T27" style:family="text">
      <style:text-properties fo:color="#ff0000" loext:opacity="100%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72cm" fo:padding-right="0.272cm" fo:padding-top="0.145cm" fo:padding-bottom="0.145cm" fo:border="0.99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投標廠</text:span></text:span><text:span text:style-name="預設段落字型"><text:span text:style-name="T3">商：</text:span></text:span></text:p>
      <text:p text:style-name="P1"><text:span text:style-name="預設段落字型"><text:span text:style-name="T4">地</text:span></text:span><text:span text:style-name="預設段落字型"><text:span text:style-name="T11">址： <text:s text:c="4"/></text:span></text:span><text:span text:style-name="預設段落字型"><text:span text:style-name="T13">縣市</text:span></text:span><text:span text:style-name="預設段落字型"><text:span text:style-name="T11"> <text:s text:c="3"/></text:span></text:span><text:span text:style-name="預設段落字型"><text:span text:style-name="T13">鄉鎮市區</text:span></text:span><text:span text:style-name="預設段落字型"><text:span text:style-name="T11"> </text:span></text:span></text:p>
      <text:p text:style-name="P1"><text:span text:style-name="預設段落字型"><text:span text:style-name="T2">統一編</text:span></text:span><text:span text:style-name="預設段落字型"><text:span text:style-name="T6">號</text:span></text:span><text:span text:style-name="預設段落字型"><text:span text:style-name="T7">：</text:span></text:span></text:p>
      <text:p text:style-name="P1"><text:span text:style-name="預設段落字型"><text:span text:style-name="T5">電</text:span></text:span><text:span text:style-name="預設段落字型"><text:span text:style-name="T7">話：</text:span></text:span></text:p>
      <text:p text:style-name="P1"><text:span text:style-name="預設段落字型"><text:span text:style-name="T9">負責</text:span></text:span><text:span text:style-name="預設段落字型"><text:span text:style-name="T7">人：</text:span></text:span></text:p>
      <text:p text:style-name="P4"><text:span text:style-name="預設段落字型"><text:span text:style-name="T17">彰化縣芳苑鄉公</text:span></text:span><text:span text:style-name="預設段落字型"><text:span text:style-name="T18">所</text:span></text:span><text:span text:style-name="預設段落字型"><text:span text:style-name="T19"><text:tab/>收</text:span></text:span></text:p>
      <text:p text:style-name="P5"><draw:frame draw:style-name="fr1" draw:name="框架1" text:anchor-type="paragraph" svg:x="18.284cm" svg:y="1.125cm" svg:width="6.204cm" style:rel-width="scale" svg:height="6.403cm" style:rel-height="scale" draw:z-index="0"><draw:text-box><text:p text:style-name="P6">※本欄請勿填寫※</text:p><text:p text:style-name="P7">投標文件專人送達紀錄</text:p><text:p text:style-name="P10"><text:span text:style-name="預設段落字型"><text:span text:style-name="T15">送達時間：</text:span></text:span><text:span text:style-name="預設段落字型"><text:span text:style-name="T14">  年  月  日  時  分</text:span></text:span></text:p><text:p text:style-name="Standard"><text:span text:style-name="預設段落字型"><text:span text:style-name="T21">送達地點：</text:span></text:span><text:span text:style-name="預設段落字型"><text:span text:style-name="T20">□清潔隊 / □</text:span></text:span><text:span text:style-name="預設段落字型"><text:span text:style-name="T22"> <text:s text:c="10"/></text:span></text:span></text:p><text:p text:style-name="P8">送件人簽名：</text:p><text:p text:style-name="P8">收件人簽名：</text:p><text:p text:style-name="P9">編號：</text:p></draw:text-box></draw:frame><text:span text:style-name="預設段落字型"><text:span text:style-name="T2">收件地</text:span></text:span><text:span text:style-name="預設段落字型"><text:span text:style-name="T6">址</text:span></text:span><text:span text:style-name="預設段落字型"><text:span text:style-name="T7">：</text:span></text:span><text:span text:style-name="預設段落字型"><text:span text:style-name="T16"><text:tab/> </text:span></text:span><text:span text:style-name="預設段落字型"><text:span text:style-name="T23">528彰化縣芳苑鄉芳苑村斗苑路芳苑段202號</text:span></text:span><text:span text:style-name="預設段落字型"><text:span text:style-name="T16"><text:tab/></text:span></text:span></text:p>
      <text:p text:style-name="P2"><text:span text:style-name="預設段落字型"><text:span text:style-name="T7">標售案名：</text:span></text:span><text:span text:style-name="預設段落字型"><text:span text:style-name="T11">『113年</text:span></text:span><text:span text:style-name="預設段落字型"><text:span text:style-name="T12">廚餘</text:span></text:span><text:span text:style-name="預設段落字型"><text:span text:style-name="T11">標售</text:span></text:span><text:span text:style-name="預設段落字型"><text:span text:style-name="T12">案</text:span></text:span><text:span text:style-name="預設段落字型"><text:span text:style-name="T11">』（案號:</text:span></text:span><text:span text:style-name="預設段落字型"><text:span text:style-name="T24">113-02</text:span></text:span><text:span text:style-name="預設段落字型"><text:span text:style-name="T11">）</text:span></text:span></text:p>
      <text:p text:style-name="P3"><text:span text:style-name="預設段落字型"><text:span text:style-name="T8">投標截止期</text:span></text:span><text:span text:style-name="預設段落字型"><text:span text:style-name="T10">限</text:span></text:span><text:span text:style-name="預設段落字型"><text:span text:style-name="T7">：民國</text:span></text:span><text:span text:style-name="預設段落字型"><text:span text:style-name="T25">113</text:span></text:span><text:span text:style-name="預設段落字型"><text:span text:style-name="T26">年</text:span></text:span><text:span text:style-name="預設段落字型"><text:span text:style-name="T25">4</text:span></text:span><text:span text:style-name="預設段落字型"><text:span text:style-name="T26">月</text:span></text:span><text:span text:style-name="預設段落字型"><text:span text:style-name="T25"> 29 </text:span></text:span><text:span text:style-name="預設段落字型"><text:span text:style-name="T26">日上午</text:span></text:span><text:span text:style-name="預設段落字型"><text:span text:style-name="T25">9</text:span></text:span><text:span text:style-name="預設段落字型"><text:span text:style-name="T26">時</text:span></text:span><text:span text:style-name="預設段落字型"><text:span text:style-name="T27">止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字元_20_字元2" style:display-name="字元 字元2" style:family="text">
      <style:text-properties style:letter-kerning="true" style:font-name-asian="標楷體" style:font-family-asian="標楷體" style:font-family-generic-asian="script" style:font-pitch-asian="fixed"/>
    </style:style>
    <style:style style:name="字元_20_字元1" style:display-name="字元 字元1" style:family="text">
      <style:text-properties style:letter-kerning="true" style:font-name-asian="標楷體" style:font-family-asian="標楷體" style:font-family-generic-asian="script" style:font-pitch-asian="fixed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外標封</dc:title>
    <meta:initial-creator>林嘉信</meta:initial-creator>
    <meta:creation-date>2012-05-28T11:19:00Z</meta:creation-date>
    <dc:date>2024-04-15T15:53:14.175000000</dc:date>
    <meta:editing-cycles>4</meta:editing-cycles>
    <meta:editing-duration>PT33M45S</meta:editing-duration>
    <meta:print-date>2024-04-08T16:04:27.071000000</meta:print-date>
    <meta:document-statistic meta:table-count="0" meta:image-count="0" meta:object-count="0" meta:page-count="1" meta:paragraph-count="16" meta:word-count="151" meta:character-count="205" meta:non-whitespace-character-count="166"/>
    <meta:template xlink:type="simple" xlink:actuate="onRequest" xlink:title="" xlink:href="Normal"/>
  </office:meta>
</office:document-meta>
</file>