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1.094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1.094cm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line-height="1.094cm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 style:list-style-name="WW8Num1">
      <style:paragraph-properties fo:line-height="1.094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">
      <style:paragraph-properties fo:line-height="1.094cm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3333" loext:opacity="100%" style:font-name="標楷體" fo:font-size="14pt" style:font-name-asian="標楷體" style:font-size-asian="14pt" style:font-name-complex="標楷體"/>
    </style:style>
    <style:style style:name="T6" style:family="text">
      <style:text-properties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8cm" fo:padding-right="0.28cm" fo:padding-top="0.153cm" fo:padding-bottom="0.153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退還投標保證金申請單及收據</text:p>
      <text:list text:style-name="WW8Num1">
        <text:list-item text:start-value="1">
          <text:p text:style-name="P6"><text:span text:style-name="預設段落字型"><text:span text:style-name="T1">本公司(廠商)參加本案投標，倘未得標或廢標或流標，請將投</text:span></text:span><text:span text:style-name="預設段落字型"><text:span text:style-name="T2">標</text:span></text:span><text:span text:style-name="預設段落字型"><text:span text:style-name="T1">保證金當場退還(如未到場時貴機關自行選擇其他方式辦理)。</text:span></text:span></text:p>
        </text:list-item>
        <text:list-item>
          <text:p text:style-name="P6"><text:span text:style-name="預設段落字型"><text:span text:style-name="T1">案號：</text:span></text:span><text:span text:style-name="預設段落字型"><text:span text:style-name="T5">113-02</text:span></text:span></text:p>
        </text:list-item>
        <text:list-item>
          <text:p text:style-name="P6"><text:span text:style-name="預設段落字型"><text:span text:style-name="T1">案名：「113年</text:span></text:span><text:span text:style-name="預設段落字型"><text:span text:style-name="T2">廚餘</text:span></text:span><text:span text:style-name="預設段落字型"><text:span text:style-name="T1">標售案」。</text:span></text:span></text:p>
        </text:list-item>
        <text:list-item>
          <text:p text:style-name="P6"><text:span text:style-name="預設段落字型"><text:span text:style-name="T1">開標日期：</text:span></text:span><text:span text:style-name="預設段落字型"><text:span text:style-name="T5">中華民國113年4月29 日上午10時0分</text:span></text:span><text:span text:style-name="預設段落字型"><text:span text:style-name="T1">。</text:span></text:span></text:p>
        </text:list-item>
        <text:list-item>
          <text:p text:style-name="P5">投標保證金金額：新台幣2500元整。</text:p>
        </text:list-item>
        <text:list-item>
          <text:p text:style-name="P5">出具保證金之金融機構：</text:p>
        </text:list-item>
        <text:list-item>
          <text:p text:style-name="P5">付款之金融機構：</text:p>
        </text:list-item>
        <text:list-item>
          <text:p text:style-name="P5">投標保證金票據號碼：</text:p>
        </text:list-item>
        <text:list-item>
          <text:p text:style-name="P5">投標公司(廠商)：</text:p>
        </text:list-item>
        <text:list-item>
          <text:p text:style-name="P5">廠商負責人：</text:p>
        </text:list-item>
        <text:list-item>
          <text:p text:style-name="P5">地(廠)址：</text:p>
        </text:list-item>
        <text:list-item>
          <text:p text:style-name="P5">未得標領回簽名或蓋章： <text:s text:c="16"/></text:p>
        </text:list-item>
      </text:list>
      <text:p text:style-name="P2"/>
      <text:p text:style-name="P2"/>
      <text:p text:style-name="P3"><draw:frame draw:style-name="fr1" draw:name="框架1" text:anchor-type="paragraph" svg:x="16.193cm" svg:y="0.882cm" svg:width="5.378cm" style:rel-width="scale" svg:height="6.35cm" style:rel-height="scale" draw:z-index="0"><draw:text-box><text:p text:style-name="Standard">││││<text:span text:style-name="預設段落字型"><text:span text:style-name="T6">支票裝訂線</text:span></text:span>│││││</text:p></draw:text-box></draw:frame><text:span text:style-name="預設段落字型"><text:span text:style-name="T1">(１、非廠商負責人本人具領須提出委託書或授權書方得領回)</text:span></text:span></text:p>
      <text:p text:style-name="P3"><text:span text:style-name="預設段落字型"><text:span text:style-name="T1">(２、如選擇掛號郵寄退還者</text:span></text:span><text:span text:style-name="預設段落字型"><text:span text:style-name="T4">請附雙掛號回郵信封 51元</text:span></text:span><text:span text:style-name="預設段落字型"><text:span text:style-name="T1">)</text:span></text:span></text:p>
      <text:p text:style-name="P1"/>
      <text:p text:style-name="P1"/>
      <text:p text:style-name="P3"><text:span text:style-name="預設段落字型"><text:span text:style-name="T3">附記：如得標時，不直接轉入投標金額，請於此處附記說明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1">
        <style:list-level-properties/>
      </text:list-level-style-number>
      <text:list-level-style-number text:level="2" loext:num-list-format="%2%、" style:num-suffix="、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1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1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退還押標金申請單及收據</dc:title>
    <meta:initial-creator>祕書室庶務課</meta:initial-creator>
    <meta:creation-date>2011-03-07T09:16:00Z</meta:creation-date>
    <dc:date>2024-04-15T15:52:45.123000000</dc:date>
    <meta:print-date>2024-04-08T16:03:49.505000000</meta:print-date>
    <meta:editing-cycles>4</meta:editing-cycles>
    <meta:editing-duration>PT1H12M47S</meta:editing-duration>
    <meta:document-statistic meta:table-count="0" meta:image-count="0" meta:object-count="0" meta:page-count="1" meta:paragraph-count="17" meta:word-count="296" meta:character-count="340" meta:non-whitespace-character-count="321"/>
    <meta:template xlink:type="simple" xlink:actuate="onRequest" xlink:title="" xlink:href="Normal"/>
  </office:meta>
</office:document-meta>
</file>