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style:font-size-asian="24pt" style:font-name-complex="Times New Roman"/>
    </style:style>
    <style:style style:name="P3" style:family="paragraph" style:parent-style-name="Standard">
      <style:text-properties style:font-name="Times New Roman" fo:font-size="24pt" style:font-name-asian="標楷體" style:font-size-asian="24pt" style:font-name-complex="Times New Roman"/>
    </style:style>
    <style:style style:name="P4" style:family="paragraph" style:parent-style-name="Standard">
      <style:text-properties style:font-name="Times New Roman" fo:font-size="24pt" fo:language="none" fo:country="none" style:font-name-asian="標楷體" style:font-size-asian="24pt" style:language-asian="none" style:country-asian="none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bfbfbf" style:font-name="標楷體" style:font-name-asian="標楷體" style:font-name-complex="標楷體"/>
    </style:style>
    <style:style style:name="T1" style:family="text">
      <style:text-properties style:font-name="Times New Roman" fo:font-size="24pt" style:font-name-asian="標楷體" style:font-size-asian="24pt" style:font-name-complex="Times New Roman"/>
    </style:style>
    <style:style style:name="T2" style:family="text">
      <style:text-properties style:font-name="Times New Roman" fo:font-size="24pt" style:font-name-asian="Times New Roman" style:font-size-asian="24pt" style:font-name-complex="Times New Roman"/>
    </style:style>
    <style:style style:name="T3" style:family="text">
      <style:text-properties style:font-name="Times New Roman" fo:font-size="24pt" style:text-underline-style="solid" style:text-underline-width="auto" style:text-underline-color="font-color" style:font-name-asian="Times New Roman" style:font-size-asian="24pt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01pt solid #f2f2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</text:span><text:span text:style-name="T2"> </text:span><text:span text:style-name="T1">溫</text:span><text:span text:style-name="T2"> </text:span><text:span text:style-name="T1">蒸</text:span><text:span text:style-name="T2"> </text:span><text:span text:style-name="T1">煮</text:span><text:span text:style-name="T2"> <text:s text:c="2"/></text:span><text:span text:style-name="T1">切</text:span><text:span text:style-name="T2"> </text:span><text:span text:style-name="T1">結</text:span><text:span text:style-name="T2"> </text:span><text:span text:style-name="T1">(同意) 書</text:span></text:p>
      <text:p text:style-name="P3"/>
      <text:p text:style-name="Standard"><text:span text:style-name="T2"><text:s text:c="4"/></text:span><text:span text:style-name="T1">本</text:span><text:span text:style-name="T3"> <text:s text:c="9"/></text:span><text:span text:style-name="T4">(畜牧場名稱)</text:span><text:span text:style-name="T1">具高溫蒸煮設備，並同意彰化縣</text:span><text:span text:style-name="T3"> <text:s text:c="8"/></text:span><text:span text:style-name="T1">公所之回收廚餘進入本場經維持中心溫度攝氏90度以上，至少蒸煮1小時以上後養豬，恐口無憑，特立此據。</text:span></text:p>
      <text:p text:style-name="P4"><draw:frame draw:style-name="fr1" draw:name="Frame1" text:anchor-type="char" svg:x="9.223cm" svg:y="0.741cm" svg:width="4.616cm" svg:height="4.944cm" draw:z-index="0"><draw:text-box><text:p text:style-name="P5">公司大小章</text:p></draw:text-box></draw:frame></text:p>
      <text:p text:style-name="P3"/>
      <text:p text:style-name="P3">具結人：</text:p>
      <text:p text:style-name="P3">代表人：</text:p>
      <text:p text:style-name="P3">場址：</text:p>
      <text:p text:style-name="Standard"><text:span text:style-name="T1">每日進場高溫蒸煮數量：</text:span><text:span text:style-name="T3"> <text:s text:c="5"/></text:span><text:span text:style-name="T1">噸</text:span></text:p>
      <text:p text:style-name="Standard"><text:span text:style-name="T1">目前養豬頭數：</text:span><text:span text:style-name="T3"> <text:s text:c="6"/></text:span><text:span text:style-name="T1">頭</text:span></text:p>
      <text:p text:style-name="P3"/>
      <text:p text:style-name="P3"/>
      <text:p text:style-name="P3"/>
      <text:p text:style-name="P3"/>
      <text:p text:style-name="P2"><text:span text:style-name="T5">中華民國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周育安</meta:initial-creator>
    <meta:creation-date>2015-11-30T08:54:00</meta:creation-date>
    <dc:creator>USER</dc:creator>
    <dc:date>2015-12-01T01:51:00</dc:date>
    <meta:print-date>2015-12-01T09:49:00</meta:print-date>
    <meta:editing-cycles>4</meta:editing-cycles>
    <meta:editing-duration>PT3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9" meta:word-count="124" meta:character-count="188" meta:non-whitespace-character-count="125"/>
  </office:meta>
</office:document-meta>
</file>