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/>
      <style:text-properties fo:font-size="16pt" style:font-size-asian="16pt" style:font-name-complex="新細明體1" style:font-size-complex="1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font-size-asian="24pt" style:font-name-complex="新細明體1" style:font-size-complex="24pt"/>
    </style:style>
    <style:style style:name="T3" style:family="text">
      <style:text-properties fo:font-size="24pt" style:font-size-asian="24pt" style:font-name-complex="新細明體1" style:font-size-complex="2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name-complex="新細明體1" style:font-size-complex="16pt"/>
    </style:style>
    <style:style style:name="T7" style:family="text">
      <style:text-properties fo:font-size="16pt" style:font-size-asian="16pt" style:font-name-complex="新細明體1" style:font-size-complex="16pt"/>
    </style:style>
    <style:style style:name="T8" style:family="text">
      <style:text-properties fo:font-size="16pt" style:font-name-asian="Calibri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芳苑鄉公所財產物品變賣</text:span><text:span text:style-name="T2">標單</text:span></text:p>
      <text:p text:style-name="P1"><text:span text:style-name="T4">(</text:span><text:span text:style-name="T4">本標單各標價均應以中文大寫填入</text:span><text:span text:style-name="T4">)</text:span></text:p>
      <text:p text:style-name="P2"><text:span text:style-name="T6">標售案</text:span><text:span text:style-name="T6">號</text:span><text:span text:style-name="T4">:</text:span><text:span text:style-name="T4">113-02 </text:span><text:span text:style-name="T6">「</text:span><text:span text:style-name="T4">113</text:span><text:span text:style-name="T6">年廚餘標售案」</text:span></text:p>
      <text:p text:style-name="P3"/>
      <text:p text:style-name="P2"><text:span text:style-name="T6">標價總</text:span><text:span text:style-name="T6">額：</text:span><text:span text:style-name="T6">新臺幣</text:span><text:span text:style-name="T8"> <text:s text:c="7"/></text:span><text:span text:style-name="T6">拾</text:span><text:span text:style-name="T8"> <text:s text:c="4"/></text:span><text:span text:style-name="T6">元</text:span><text:span text:style-name="T8"> <text:s text:c="4"/></text:span><text:span text:style-name="T6">角</text:span><text:span text:style-name="T8"> <text:s text:c="4"/></text:span><text:span text:style-name="T6">分整</text:span></text:p>
      <text:p text:style-name="P3"/>
      <text:p text:style-name="P3"/>
      <text:p text:style-name="P3"/>
      <text:p text:style-name="P2"><text:span text:style-name="T6">投標廠商名稱</text:span><text:span text:style-name="T4">:</text:span><text:span text:style-name="T4"> <text:s text:c="28"/>公司印</text:span></text:p>
      <text:p text:style-name="P3"/>
      <text:p text:style-name="P3"/>
      <text:p text:style-name="P3"/>
      <text:p text:style-name="P3"/>
      <text:p text:style-name="P2"><text:span text:style-name="T6">負責人姓名</text:span><text:span text:style-name="T4">:</text:span><text:span text:style-name="T4"> <text:s text:c="29"/>負責人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style:line-height-at-least="0.176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標單(公開招標專用)</dc:title>
    <dc:subject/>
    <meta:keyword/>
    <meta:initial-creator>NTWS37</meta:initial-creator>
    <meta:creation-date>2024-04-12T11:15:00</meta:creation-date>
    <dc:creator>ntws37</dc:creator>
    <dc:date>2024-04-12T11:23:00</dc:date>
    <meta:print-date>2024-04-12T11:22:00</meta:print-date>
    <meta:editing-cycles>4</meta:editing-cycles>
    <meta:editing-duration>PT9M</meta:editing-duration>
    <meta:document-statistic meta:table-count="0" meta:image-count="0" meta:object-count="0" meta:page-count="1" meta:paragraph-count="6" meta:word-count="80" meta:character-count="171" meta:non-whitespace-character-count="88"/>
    <meta:generator>LibreOffice/7.5.9.2$Windows_X86_64 LibreOffice_project/cdeefe45c17511d326101eed8008ac4092f278a9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