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style:line-height-at-least="0.423cm" fo:text-indent="3.49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 style:master-page-name="MP0">
      <style:paragraph-properties fo:margin-left="0cm" fo:margin-right="0cm" fo:text-align="center" style:justify-single-word="false" fo:text-indent="3.81cm" style:auto-text-indent="false" style:page-number="auto" fo:break-before="pag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3333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切結書</text:span></text:span><text:span text:style-name="預設段落字型"><text:span text:style-name="T2">（投標時檢附）</text:span></text:span></text:p>
      <text:p text:style-name="P1"/>
      <text:p text:style-name="P6"><text:span text:style-name="預設段落字型"><text:span text:style-name="T3">本廠商</text:span></text:span><text:span text:style-name="預設段落字型"><text:span text:style-name="T5"> <text:s text:c="19"/></text:span></text:span><text:span text:style-name="預設段落字型"><text:span text:style-name="T3">參與彰化縣芳苑鄉公所</text:span></text:span><text:span text:style-name="預設段落字型"><text:span text:style-name="T6">「113年</text:span></text:span><text:span text:style-name="預設段落字型"><text:span text:style-name="T7">廚餘標售</text:span></text:span><text:span text:style-name="預設段落字型"><text:span text:style-name="T6">案」</text:span></text:span><text:span text:style-name="預設段落字型"><text:span text:style-name="T4">(</text:span></text:span><text:span text:style-name="預設段落字型"><text:span text:style-name="T3">案號：</text:span></text:span><text:span text:style-name="預設段落字型"><text:span text:style-name="T10">113-02</text:span></text:span><text:span text:style-name="預設段落字型"><text:span text:style-name="T3">)，對於投標須知文件，包括刑事、民事與行政責任，已充分瞭解相關之法令規定，並願確實遵行。</text:span></text:span></text:p>
      <text:p text:style-name="P2"/>
      <text:p text:style-name="P3">立 書 人：</text:p>
      <text:p text:style-name="P3"/>
      <text:p text:style-name="P7"><text:span text:style-name="預設段落字型"><text:span text:style-name="T8">公司身份</text:span></text:span><text:span text:style-name="預設段落字型"><text:span text:style-name="T9">（</text:span></text:span><text:span text:style-name="預設段落字型"><text:span text:style-name="T11">公、私法人</text:span></text:span><text:span text:style-name="預設段落字型"><text:span text:style-name="T9">）</text:span></text:span></text:p>
      <text:p text:style-name="P4"/>
      <text:p text:style-name="P4">投標廠商： <text:s text:c="20"/>公司印 <text:s text:c="7"/></text:p>
      <text:p text:style-name="P4"><text:s/></text:p>
      <text:p text:style-name="P4">負責人姓名： <text:s text:c="18"/>負責人印 <text:s text:c="4"/></text:p>
      <text:p text:style-name="P4"/>
      <text:p text:style-name="P4"><text:s text:c="3"/></text:p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切結書（投標時檢附）</dc:title>
    <meta:initial-creator>ntws60</meta:initial-creator>
    <meta:creation-date>2015-02-24T09:34:00Z</meta:creation-date>
    <dc:date>2024-04-08T16:05:50.688000000</dc:date>
    <meta:print-date>2024-04-08T16:05:46.309000000</meta:print-date>
    <meta:editing-cycles>2</meta:editing-cycles>
    <meta:editing-duration>PT20M15S</meta:editing-duration>
    <meta:document-statistic meta:table-count="0" meta:image-count="0" meta:object-count="0" meta:page-count="1" meta:paragraph-count="8" meta:word-count="113" meta:character-count="200" meta:non-whitespace-character-count="121"/>
    <meta:template xlink:type="simple" xlink:actuate="onRequest" xlink:title="" xlink:href="Normal"/>
  </office:meta>
</office:document-meta>
</file>