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5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13年3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五、本所公庫無向非營業特種基金或專戶資金調度情形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10:48:21.9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4-04-01T10:48:54.314000000</dc:date>
    <meta:editing-duration>PT1H49M58S</meta:editing-duration>
    <meta:editing-cycles>59</meta:editing-cycles>
    <meta:document-statistic meta:table-count="1" meta:cell-count="6" meta:object-count="0"/>
  </office:meta>
</office:document-meta>
</file>