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62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0.071cm solid #000000" fo:border-right="0.071cm solid #000000" fo:border-top="0.071cm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71cm solid #000000" fo:wrap-option="wrap" fo:border-left="0.071cm solid #000000" fo:border-right="0.071cm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0.071cm solid #000000" fo:border-top="0.071cm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>
            <text:p>彰化縣芳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5">
          <table:table-cell table:style-name="ce8" office:value-type="string">
            <text:p>截至112年12月底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 office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1" office:value-type="string">
            <text:p>基金或專戶名稱</text:p>
          </table:table-cell>
          <table:table-cell table:style-name="ce19" office:value-type="string">
            <text:p>開始日期</text:p>
          </table:table-cell>
          <table:table-cell table:style-name="ce21" office:value-type="string">
            <text:p>結束日期</text:p>
          </table:table-cell>
          <table:table-cell table:style-name="ce19" office:value-type="string">
            <text:p>調度金額</text:p>
          </table:table-cell>
          <table:table-cell table:style-name="ce23" office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無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2" table:number-rows-repeated="5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3" office:value-type="string">
            <text:p>合計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4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5" office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5" office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5">
          <table:table-cell table:style-name="ce16" office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2024/01/02</text:date>, <text:time>08:5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20-05-28T09:47:27Z</meta:creation-date>
    <dc:date>2024-01-02T08:56:09.21</dc:date>
    <meta:editing-duration>PT1H11M3S</meta:editing-duration>
    <meta:editing-cycles>42</meta:editing-cycles>
    <meta:document-statistic meta:table-count="1" meta:cell-count="24" meta:object-count="0"/>
  </office:meta>
</office:document-meta>
</file>