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value-type" style:repeat-content="false" fo:wrap-option="wrap" fo:border-left="0.071cm solid #000000" fo:border-right="0.071cm solid #000000" fo:border-top="none" style:vertical-align="middle"/>
      <style:paragraph-properties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芳苑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0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1年1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2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3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4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5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6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7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8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9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0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12年11月底止 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</text:span><text:span text:style-name="T2">於出納事務整理期限結束</text:span><text:span text:style-name="T2">次日</text:span><text:span text:style-name="T2">(</text:span><text:span text:style-name="T2">遇例假日順延</text:span><text:span text:style-name="T2">)</text:span><text:span text:style-name="T2">前公</text:span><text:span text:style-name="T2">告外，每月</text:span><text:span text:style-name="T2">10</text:span><text:span text:style-name="T2">日公告前一</text:span><text:span text:style-name="T2">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2023/12/01</text:date>, <text:time>11:22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meta:creation-date>2020-05-28T08:55:18Z</meta:creation-date>
    <dc:date>2023-12-01T11:22:42.17</dc:date>
    <meta:editing-duration>PT1H24M</meta:editing-duration>
    <meta:editing-cycles>41</meta:editing-cycles>
    <meta:document-statistic meta:table-count="1" meta:cell-count="485" meta:object-count="0"/>
  </office:meta>
</office:document-meta>
</file>