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9.52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12年8月底止，本鄉公共債務情形如下：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一、1年以上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三、平均每人負擔債務0千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四、自償性債務未償餘額（含非營業特種基金）為0萬元。</text:p>
          </table:table-cell>
        </table:table-row>
        <table:table-row table:style-name="ro2">
          <table:table-cell/>
        </table:table-row>
        <table:table-row table:style-name="ro2">
          <table:table-cell office:value-type="string">
            <text:p>五、本所公庫無向非營業特種基金或專戶資金調度情形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2">2023/09/12</text:date>, <text:time>10:15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09-12T10:15:42.44</dc:date>
    <meta:editing-duration>PT1H41M40S</meta:editing-duration>
    <meta:editing-cycles>52</meta:editing-cycles>
    <meta:document-statistic meta:table-count="1" meta:cell-count="6" meta:object-count="0"/>
  </office:meta>
</office:document-meta>
</file>