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12年7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五、本所公庫無向非營業特種基金或專戶資金調度情形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2023/07/31</text:date>, <text:time>15:4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7-31T15:43:13.75</dc:date>
    <meta:editing-duration>PT1H40M44S</meta:editing-duration>
    <meta:editing-cycles>51</meta:editing-cycles>
    <meta:document-statistic meta:table-count="1" meta:cell-count="6" meta:object-count="0"/>
  </office:meta>
</office:document-meta>
</file>