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71cm solid #000000" style:text-align-source="value-type" style:repeat-content="false" fo:wrap-option="wrap" fo:border-left="0.071cm solid #000000" fo:border-right="0.071cm solid #000000" fo:border-top="none" style:vertical-align="middle"/>
      <style:paragraph-properties fo:margin-left="0c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<text:s text:c="19"/>彰化縣芳苑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>
            <text:p>項目</text:p>
          </table:table-cell>
          <table:table-cell table:style-name="ce9" office:value-type="string">
            <text:p>1 年以上公共債務未償餘額</text:p>
          </table:table-cell>
          <table:table-cell table:style-name="ce9" office:value-type="string">
            <text:p>未滿 1 年公共債務未償餘額</text:p>
          </table:table-cell>
          <table:table-cell table:style-name="ce9" office:value-type="string">
            <text:p>平均每人負擔公共債務</text:p>
          </table:table-cell>
          <table:table-cell table:style-name="ce9" office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8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9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0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1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2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1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2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3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4月底止 </text:p>
          </table:table-cell>
          <table:table-cell table:style-name="ce10" table:number-columns-repeated="4"/>
          <table:table-cell table:number-columns-repeated="1019"/>
        </table:table-row>
        <table:table-row table:style-name="ro5">
          <table:table-cell table:style-name="ce5" office:value-type="string">
            <text:p>截至112年5月底止 </text:p>
          </table:table-cell>
          <table:table-cell table:style-name="ce10" table:number-columns-repeated="4"/>
          <table:table-cell table:number-columns-repeated="1019"/>
        </table:table-row>
        <table:table-row table:style-name="ro5">
          <table:table-cell table:style-name="ce5" office:value-type="string">
            <text:p>截至112年6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1.<text:span text:style-name="T1">   </text:span><text:span text:style-name="T2">除</text:span><text:span text:style-name="T2">1</text:span><text:span text:style-name="T2">月份債務資訊調整</text:span><text:span text:style-name="T2">於出納事務整理期限結束</text:span><text:span text:style-name="T2">次日</text:span><text:span text:style-name="T2">(</text:span><text:span text:style-name="T2">遇例假日順延</text:span><text:span text:style-name="T2">)</text:span><text:span text:style-name="T2">前公</text:span><text:span text:style-name="T2">告外，每月</text:span><text:span text:style-name="T2">10</text:span><text:span text:style-name="T2">日公告前一</text:span><text:span text:style-name="T2">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2.<text:span text:style-name="T1">   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023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3">2023/07/03</text:date>, <text:time>08:31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user</meta:initial-creator>
    <meta:creation-date>2020-05-28T08:55:18Z</meta:creation-date>
    <dc:date>2023-07-03T08:31:45.19</dc:date>
    <meta:editing-duration>PT1H16M32S</meta:editing-duration>
    <meta:editing-cycles>36</meta:editing-cycles>
    <meta:document-statistic meta:table-count="1" meta:cell-count="452" meta:object-count="0"/>
  </office:meta>
</office:document-meta>
</file>