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2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0.071cm solid #000000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71cm solid #000000" fo:wrap-option="wrap" fo:border-left="0.071cm solid #000000" fo:border-right="0.071cm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0.071cm solid #000000" fo:border-top="0.071cm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彰化縣芳苑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截至112年4月底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單位：新臺幣百萬元</text:p>
          </table:table-cell>
          <table:table-cell table:number-columns-repeated="1023"/>
        </table:table-row>
        <table:table-row table:style-name="ro6">
          <table:table-cell table:style-name="ce10"/>
          <table:table-cell table:style-name="ce18" office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基金或專戶名稱</text:p>
          </table:table-cell>
          <table:table-cell table:style-name="ce19" office:value-type="string">
            <text:p>開始日期</text:p>
          </table:table-cell>
          <table:table-cell table:style-name="ce21" office:value-type="string">
            <text:p>結束日期</text:p>
          </table:table-cell>
          <table:table-cell table:style-name="ce19" office:value-type="string">
            <text:p>調度金額</text:p>
          </table:table-cell>
          <table:table-cell table:style-name="ce23" office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無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 table:number-rows-repeated="5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6">
          <table:table-cell table:style-name="ce13" office:value-type="string">
            <text:p>合計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9"/>
        </table:table-row>
        <table:table-row table:style-name="ro2">
          <table:table-cell table:style-name="ce14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6">
          <table:table-cell table:style-name="ce15" office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5">
          <table:table-cell table:style-name="ce16" office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2023/05/01</text:date>, <text:time>09:1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9:47:27Z</meta:creation-date>
    <dc:date>2023-05-01T09:19:12.86</dc:date>
    <meta:editing-duration>PT1H2M22S</meta:editing-duration>
    <meta:editing-cycles>34</meta:editing-cycles>
    <meta:document-statistic meta:table-count="1" meta:cell-count="24" meta:object-count="0"/>
  </office:meta>
</office:document-meta>
</file>