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.5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12年3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五、本所公庫無向非營業特種基金或專戶資金調度情形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2023/04/06</text:date>, <text:time>11:04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4-06T11:04:24.10</dc:date>
    <meta:editing-duration>PT1H36M51S</meta:editing-duration>
    <meta:editing-cycles>47</meta:editing-cycles>
    <meta:document-statistic meta:table-count="1" meta:cell-count="6" meta:object-count="0"/>
  </office:meta>
</office:document-meta>
</file>