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line-height="0.741cm">
        <style:tab-stops>
          <style:tab-stop style:position="9.869cm"/>
        </style:tab-stops>
      </style:paragraph-properties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1.094cm" fo:margin-right="0cm" fo:line-height="0.741cm" fo:text-indent="-1.094cm" style:auto-text-indent="false"/>
    </style:style>
    <style:style style:name="P5" style:family="paragraph" style:parent-style-name="Standard">
      <style:paragraph-properties fo:margin-left="1.976cm" fo:margin-right="0cm" fo:line-height="0.741cm" fo:text-indent="-1.976cm" style:auto-text-indent="false"/>
    </style:style>
    <style:style style:name="P6" style:family="paragraph" style:parent-style-name="Standard">
      <style:paragraph-properties fo:margin-left="0cm" fo:margin-right="0cm" fo:line-height="0.741cm" fo:text-indent="0.988cm" style:auto-text-indent="false"/>
    </style:style>
    <style:style style:name="P7" style:family="paragraph" style:parent-style-name="Standard">
      <style:paragraph-properties fo:margin-left="2.046cm" fo:margin-right="0cm" fo:line-height="0.741cm" fo:text-indent="-0.988cm" style:auto-text-indent="false"/>
    </style:style>
    <style:style style:name="P8" style:family="paragraph" style:parent-style-name="Standard">
      <style:paragraph-properties fo:margin-left="1.916cm" fo:margin-right="0cm" fo:line-height="0.741cm" fo:text-indent="-0.688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9" style:family="paragraph" style:parent-style-name="Standard">
      <style:paragraph-properties fo:margin-left="2.704cm" fo:margin-right="0cm" fo:line-height="0.741cm" fo:text-indent="-0.494cm" style:auto-text-indent="false"/>
    </style:style>
    <style:style style:name="P10" style:family="paragraph" style:parent-style-name="Standard">
      <style:paragraph-properties fo:margin-left="2.704cm" fo:margin-right="0cm" fo:line-height="0.741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6.664cm" fo:margin-right="0cm" fo:line-height="0.741cm" fo:text-indent="-5.927cm" style:auto-text-indent="false"/>
    </style:style>
    <style:style style:name="P12" style:family="paragraph" style:parent-style-name="Standard">
      <style:paragraph-properties fo:margin-left="0cm" fo:margin-right="0cm" fo:line-height="0.741cm" fo:text-indent="0.741cm" style:auto-text-indent="false"/>
    </style:style>
    <style:style style:name="P13" style:family="paragraph" style:parent-style-name="Standard">
      <style:paragraph-properties fo:margin-left="1.972cm" fo:margin-right="0cm" fo:line-height="0.741cm" fo:text-indent="-1.235cm" style:auto-text-indent="false"/>
    </style:style>
    <style:style style:name="P14" style:family="paragraph" style:parent-style-name="Standard">
      <style:paragraph-properties fo:margin-left="3.828cm" fo:margin-right="0cm" fo:line-height="0.741cm" fo:text-indent="-2.469cm" style:auto-text-indent="false"/>
    </style:style>
    <style:style style:name="P15" style:family="paragraph" style:parent-style-name="Standard">
      <style:paragraph-properties fo:margin-left="2.106cm" fo:margin-right="0cm" fo:line-height="0.741cm" fo:text-indent="-1.235cm" style:auto-text-indent="false"/>
    </style:style>
    <style:style style:name="P16" style:family="paragraph" style:parent-style-name="Standard">
      <style:paragraph-properties fo:margin-left="0.873cm" fo:margin-right="0cm" fo:line-height="0.741cm" fo:text-indent="0cm" style:auto-text-indent="false"/>
    </style:style>
    <style:style style:name="P17" style:family="paragraph" style:parent-style-name="Standard">
      <style:paragraph-properties fo:margin-left="2.223cm" fo:margin-right="0cm" fo:line-height="0.741cm" fo:text-indent="-2.223cm" style:auto-text-indent="false"/>
    </style:style>
    <style:style style:name="P18" style:family="paragraph" style:parent-style-name="Standard">
      <style:paragraph-properties fo:margin-left="2.223cm" fo:margin-right="0cm" fo:line-height="0.741cm" fo:text-indent="-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3.022cm" fo:margin-right="0cm" fo:line-height="0.741cm" fo:text-indent="-0.82cm" style:auto-text-indent="false"/>
    </style:style>
    <style:style style:name="P20" style:family="paragraph" style:parent-style-name="Standard">
      <style:paragraph-properties fo:margin-left="3.022cm" fo:margin-right="0cm" fo:line-height="0.741cm" fo:text-indent="-0.82cm" style:auto-text-indent="false"/>
      <style:text-properties style:font-name="標楷體" fo:font-size="14pt" fo:letter-spacing="0.026cm" style:letter-kerning="true" style:font-name-asian="標楷體" style:font-size-asian="14pt" style:font-name-complex="新細明體" style:font-size-complex="14pt"/>
    </style:style>
    <style:style style:name="P21" style:family="paragraph" style:parent-style-name="Standard">
      <style:paragraph-properties fo:margin-left="3.007cm" fo:margin-right="0cm" fo:line-height="0.741cm" fo:text-indent="-3.007cm" style:auto-text-indent="false"/>
    </style:style>
    <style:style style:name="P22" style:family="paragraph" style:parent-style-name="Standard">
      <style:paragraph-properties fo:margin-left="3.007cm" fo:margin-right="0cm" fo:line-height="0.741cm" fo:text-indent="-3.007cm" style:auto-text-indent="false"/>
      <style:text-properties style:font-name="標楷體" fo:font-size="14pt" fo:letter-spacing="0.026cm" style:letter-kerning="true" style:font-name-asian="標楷體" style:font-size-asian="14pt" style:font-name-complex="新細明體" style:font-size-complex="14pt"/>
    </style:style>
    <style:style style:name="P23" style:family="paragraph" style:parent-style-name="Standard">
      <style:paragraph-properties fo:margin-left="2.734cm" fo:margin-right="0cm" fo:line-height="0.741cm" fo:text-indent="-2.734cm" style:auto-text-indent="false"/>
    </style:style>
    <style:style style:name="P24" style:family="paragraph" style:parent-style-name="Standard">
      <style:paragraph-properties fo:margin-left="2.748cm" fo:margin-right="0cm" fo:line-height="0.741cm" fo:text-indent="-0.547cm" style:auto-text-indent="false">
        <style:tab-stops>
          <style:tab-stop style:position="9.869cm"/>
        </style:tab-stops>
      </style:paragraph-properties>
    </style:style>
    <style:style style:name="P25" style:family="paragraph" style:parent-style-name="Standard">
      <style:paragraph-properties fo:margin-left="0cm" fo:margin-right="0cm" fo:line-height="0.741cm" fo:text-indent="1.094cm" style:auto-text-indent="false"/>
    </style:style>
    <style:style style:name="P26" style:family="paragraph" style:parent-style-name="Standard">
      <style:paragraph-properties fo:margin-left="3.014cm" fo:margin-right="0cm" fo:line-height="0.741cm" fo:text-indent="-1.914cm" style:auto-text-indent="false"/>
    </style:style>
    <style:style style:name="P27" style:family="paragraph" style:parent-style-name="Standard">
      <style:paragraph-properties fo:margin-left="2.194cm" fo:margin-right="0cm" fo:line-height="0.741cm" fo:text-indent="-1.094cm" style:auto-text-indent="false"/>
    </style:style>
    <style:style style:name="P28" style:family="paragraph" style:parent-style-name="Standard">
      <style:paragraph-properties fo:margin-left="3.457cm" fo:margin-right="0cm" fo:line-height="0.741cm" fo:text-indent="-3.457cm" style:auto-text-indent="false"/>
    </style:style>
    <style:style style:name="P29" style:family="paragraph" style:parent-style-name="Standard">
      <style:paragraph-properties fo:margin-left="1.729cm" fo:margin-right="0cm" fo:line-height="0.741cm" fo:text-indent="-1.729cm" style:auto-text-indent="false"/>
    </style:style>
    <style:style style:name="P30" style:family="paragraph" style:parent-style-name="Standard">
      <style:paragraph-properties fo:margin-left="1.727cm" fo:margin-right="0cm" fo:line-height="0.741cm" fo:text-indent="-0.741cm" style:auto-text-indent="false"/>
    </style:style>
    <style:style style:name="P31" style:family="paragraph" style:parent-style-name="Standard" style:master-page-name="Standard">
      <style:paragraph-properties fo:line-height="0.847cm" style:page-number="auto"/>
    </style:style>
    <style:style style:name="P32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1.976cm" fo:margin-right="0cm" fo:line-height="0.741cm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1.969cm" fo:margin-right="0cm" fo:line-height="0.741cm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2.716cm" fo:margin-right="0cm" fo:line-height="0.741cm" fo:text-indent="-2.71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2.215cm" fo:margin-right="0cm" fo:line-height="0.741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1.725cm" fo:margin-right="0cm" fo:line-height="0.741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2.471cm" fo:margin-right="0cm" fo:line-height="0.741cm" fo:text-indent="-2.47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9" style:family="paragraph" style:parent-style-name="Standard">
      <style:paragraph-properties fo:margin-left="2.223cm" fo:margin-right="0cm" fo:line-height="0.741cm" fo:text-indent="-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2.704cm" fo:margin-right="0cm" fo:line-height="0.741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2.757cm" fo:margin-right="0cm" fo:line-height="0.741cm" fo:text-indent="-0.547cm" style:auto-text-indent="false"/>
      <style:text-properties style:font-name="標楷體" fo:font-size="14pt" fo:letter-spacing="0.026cm" style:letter-kerning="true" style:font-name-asian="標楷體" style:font-size-asian="14pt" style:font-name-complex="新細明體" style:font-size-complex="14pt"/>
    </style:style>
    <style:style style:name="P42" style:family="paragraph" style:parent-style-name="Standard">
      <style:paragraph-properties fo:margin-left="2.748cm" fo:margin-right="0cm" fo:line-height="0.741cm" fo:text-indent="-0.547cm" style:auto-text-indent="false"/>
      <style:text-properties style:font-name="標楷體" fo:font-size="14pt" fo:letter-spacing="0.026cm" style:letter-kerning="true" style:font-name-asian="標楷體" style:font-size-asian="14pt" style:font-name-complex="新細明體" style:font-size-complex="14pt"/>
    </style:style>
    <style:style style:name="P43" style:family="paragraph" style:parent-style-name="Standard">
      <style:paragraph-properties fo:margin-left="2.748cm" fo:margin-right="0cm" fo:line-height="0.741cm" fo:text-indent="-0.547cm" style:auto-text-indent="false">
        <style:tab-stops>
          <style:tab-stop style:position="9.869cm"/>
        </style:tab-stops>
      </style:paragraph-properties>
      <style:text-properties style:font-name="標楷體" fo:font-size="14pt" fo:letter-spacing="0.026cm" style:letter-kerning="true" style:font-name-asian="標楷體" style:font-size-asian="14pt" style:font-name-complex="新細明體" style:font-size-complex="14pt"/>
    </style:style>
    <style:style style:name="P44" style:family="paragraph" style:parent-style-name="Standard">
      <style:paragraph-properties fo:margin-left="3.457cm" fo:margin-right="0cm" fo:line-height="0.741cm" fo:text-indent="-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1.729cm" fo:margin-right="0cm" fo:line-height="0.741cm" fo:text-indent="-1.7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0.741cm" fo:margin-right="0cm" fo:line-height="0.741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1.094cm" fo:margin-right="0cm" fo:line-height="0.741cm" fo:text-indent="-1.094cm" style:auto-text-indent="false"/>
    </style:style>
    <style:style style:name="T1" style:family="text">
      <style:text-properties style:font-name="標楷體" fo:font-size="14pt" fo:letter-spacing="0.026cm" style:letter-kerning="true" style:font-name-asian="標楷體" style:font-size-asian="14pt" style:font-name-complex="新細明體" style:font-size-complex="14pt"/>
    </style:style>
    <style:style style:name="T2" style:family="text">
      <style:text-properties style:font-name="標楷體" fo:font-size="14pt" fo:letter-spacing="0.026cm" style:letter-kerning="true" style:font-name-asian="標楷體" style:font-size-asian="14pt" style:language-asian="zh" style:country-asian="TW" style:font-name-complex="新細明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font-name="標楷體" fo:font-size="22pt" fo:letter-spacing="0.026cm" fo:font-weight="bold" style:letter-kerning="true" style:font-name-asian="標楷體" style:font-size-asian="22pt" style:font-weight-asian="bold" style:font-name-complex="新細明體" style:font-size-complex="22pt" style:font-weight-complex="bold"/>
    </style:style>
    <style:style style:name="T7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ff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1" style:family="text">
      <style:text-properties fo:color="#ff0000" style:font-name="標楷體" fo:font-size="14pt" fo:letter-spacing="0.026cm" style:letter-kerning="true" style:font-name-asian="標楷體" style:font-size-asian="14pt" style:language-asian="zh" style:country-asian="HK" style:font-name-complex="新細明體" style:font-size-complex="14pt"/>
    </style:style>
    <style:style style:name="T12" style:family="text">
      <style:text-properties fo:color="#ff0000" style:font-name="標楷體" fo:font-size="14pt" fo:letter-spacing="0.026cm" style:letter-kerning="true" style:font-name-asian="標楷體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6">芳苑鄉公所</text:span><text:span text:style-name="T6">清潔隊員招考</text:span><text:span text:style-name="T6">簡章</text:span></text:p>
      <text:p text:style-name="P4"><text:span text:style-name="T1">一、芳苑鄉公所(以下簡稱本所)，為公平、公正、公開進用清潔隊員，以杜絕關說，提昇素質，特依事務管理規則及相關法令規定，對外招考清潔隊員。</text:span></text:p>
      <text:p text:style-name="P4"><text:span text:style-name="T2">二、</text:span><text:span text:style-name="T3">錄取名額：</text:span><text:span text:style-name="T4">隊員</text:span><text:span text:style-name="T3">1名</text:span><text:span text:style-name="T4">。</text:span></text:p>
      <text:p text:style-name="P32">三、資格條件： </text:p>
      <text:p text:style-name="P32"><text:s text:c="4"/>(一)性別不拘。</text:p>
      <text:p text:style-name="P1"><text:span text:style-name="T3"><text:s text:c="4"/>(二)</text:span><text:span text:style-name="T7">國民小學以上學校畢業或具有同等學歷。</text:span></text:p>
      <text:p text:style-name="P5"><text:span text:style-name="T3"><text:s text:c="4"/>(三)</text:span><text:span text:style-name="T7">思想純正，素行良好者。</text:span></text:p>
      <text:p text:style-name="P6"><text:span text:style-name="T3">(四)</text:span><text:span text:style-name="T7">年齡</text:span><text:span text:style-name="T7">年滿十八歲以上。</text:span></text:p>
      <text:p text:style-name="P7"><text:span text:style-name="T3">(五)</text:span><text:span text:style-name="T7">經公立醫（療）院（所）或勞工保險特約醫院體格檢查，身心健康具有勞動能力足以勝任所指派之工作者。</text:span></text:p>
      <text:p text:style-name="P33">四、清潔隊員準用公務人員任用法第28條及清潔隊工作規則相關規定(第七條)，有下列情事之一者，不得僱用為清潔隊員：</text:p>
      <text:p text:style-name="P8">(依據中華民國104年1月30日芳鄉民字第1040001790號函辦理)</text:p>
      <text:p text:style-name="P34">(一)未具或喪失中華民國國籍。</text:p>
      <text:p text:style-name="P35"><text:s text:c="5"/>(二)具中華民國國籍兼具外國國籍。但其他法律另有規定者，不在此</text:p>
      <text:p text:style-name="P10">限。</text:p>
      <text:p text:style-name="P36">(三)動員戡亂時期終止後，曾犯內亂罪、外患罪，經判刑確定或通緝有案尚未結案。</text:p>
      <text:p text:style-name="P32"><text:s text:c="5"/>(四)曾服公務有貪污行為，經判刑確定或通緝有案尚未結案。</text:p>
      <text:p text:style-name="P35"><text:s text:c="5"/>(五)犯前二款以外之罪，判處有期徒刑以上之刑確定，尚未執行或執</text:p>
      <text:p text:style-name="P10">行未畢。但受緩刑宣告者，不在此限。</text:p>
      <text:p text:style-name="P32"><text:s text:c="5"/>(六)依法停止任用。</text:p>
      <text:p text:style-name="P32"><text:s text:c="5"/>(七)褫奪公權尚未復權。</text:p>
      <text:p text:style-name="P32"><text:s text:c="5"/>(八)受禁治產宣告，尚未撤銷者。</text:p>
      <text:p text:style-name="P32"><text:s text:c="5"/>(九)吸食毒品或其他違禁化合質料者。</text:p>
      <text:p text:style-name="P32"><text:s text:c="5"/>(十)患有法定傳染病、色盲、精神疾病及其他痼疾者。</text:p>
      <text:p text:style-name="P32">五、報名相關規定：</text:p>
      <text:p text:style-name="P11"><text:span text:style-name="T3"><text:s/>(一)報名日期(公告日期)：</text:span><text:span text:style-name="T9">自111年5月9日起至111年5月11日止（每日上午9時至12時，下午13時至17時00分），為期3天。</text:span></text:p>
      <text:p text:style-name="P12"><text:span text:style-name="T3"><text:s/>(二)報名費用及方式：免費，一律</text:span><text:span text:style-name="T8">現場</text:span><text:span text:style-name="T3">報名。</text:span></text:p>
      <text:p text:style-name="P1"><text:span text:style-name="T3"><text:s text:c="4"/>(三)報名地點：芳苑鄉公所</text:span><text:span text:style-name="T8">民政課</text:span><text:span text:style-name="T3">。</text:span></text:p>
      <text:p text:style-name="P13"><text:span text:style-name="T3"><text:s/>(四)報名應繳文件：應繳表件不齊全者，一律不受理報名。參加甄試者之報名資格或繳交之證明文件，於錄取後發現有填寫不實或與規定不合者，取消其錄取資格</text:span><text:span text:style-name="T5">。</text:span></text:p>
      <text:p text:style-name="P13"><text:span text:style-name="T3">六、各機關長官不得僱用其配偶及三親等以內血親、姻親為本隊勞工；對於本機關各級主管長官之配偶及三親等以內血親、姻親，在其主管單位中應迴避僱用。但在各該長官接任以前僱用者，不在此限。(投</text:span><text:soft-page-break/><text:span text:style-name="T3">履歷時需檢附具結書)</text:span></text:p>
      <text:p text:style-name="P37">七、其他依彰化縣芳苑鄉公所清潔隊工作規則辦理。</text:p>
      <text:p text:style-name="P38"><text:s text:c="8"/></text:p>
      <text:p text:style-name="P14"><text:span text:style-name="T3">填繳表件：請依下列順序置放，並自備繳交文件之影本</text:span><text:span text:style-name="T8">，報名現場不提供影印服務</text:span><text:span text:style-name="T3">。</text:span></text:p>
      <text:p text:style-name="P15"><text:span text:style-name="T3"><text:s text:c="2"/>1、報名表（請自行黏貼國民身分證影本及相片）</text:span><text:span text:style-name="T9">（如本簡章附件1）。</text:span><text:span text:style-name="T3">身分證正本驗畢後發還。</text:span></text:p>
      <text:p text:style-name="P16"><text:span text:style-name="T3"><text:s text:c="2"/>2、准考證（請自行黏貼相片）</text:span><text:span text:style-name="T9">（如本簡章附件2）。</text:span></text:p>
      <text:p text:style-name="P1"><text:span text:style-name="T3"><text:s text:c="6"/>3、應考人健康狀況自我檢視切結書1份。</text:span><text:span text:style-name="T9">（如本簡章附件3）</text:span></text:p>
      <text:p text:style-name="P17"><text:span text:style-name="T3"><text:s text:c="6"/>4、應考人</text:span><text:span text:style-name="T4">清潔隊員</text:span><text:span text:style-name="T3">履歷表1份。(含具結書)</text:span><text:span text:style-name="T9"> （如本簡章附件4及附件4-1）</text:span></text:p>
      <text:p text:style-name="P17"><text:span text:style-name="T9"><text:s text:c="6"/></text:span><text:span text:style-name="T3">5、應考人體檢表1份。</text:span></text:p>
      <text:p text:style-name="P18"><text:s text:c="6"/>6、國民小學以上學校或同等學歷證明文件，或其他足資證明學歷文件影本，正本驗畢後發還。</text:p>
      <text:p text:style-name="P18"><text:s text:c="6"/>7、111年2月1日以後申請之戶籍謄本正本1份。</text:p>
      <text:p text:style-name="P1"><text:span text:style-name="T3">六、</text:span><text:span text:style-name="T1">甄 試：</text:span><text:span text:style-name="T1">(100%)</text:span></text:p>
      <text:p text:style-name="P1"><text:span text:style-name="T1"><text:s text:c="3"/></text:span><text:span text:style-name="T1">分階段甄試：採逐項不合格者取消考試資格之淘汰制。</text:span></text:p>
      <text:p text:style-name="P20"/>
      <text:p text:style-name="P21"><text:span text:style-name="T1"><text:s text:c="3"/>(一)</text:span><text:span text:style-name="T1">第</text:span><text:span text:style-name="T1">一</text:span><text:span text:style-name="T1">階段</text:span><text:span text:style-name="T1">(50%)</text:span><text:span text:style-name="T1">：體能測試</text:span></text:p>
      <text:p text:style-name="P10">1、跑操場(男100M/30秒)(女100M /40秒)</text:p>
      <text:p text:style-name="P10">2、扛沙包(男60M/15kg)(女60M/12kg)(統一3分鐘內)</text:p>
      <text:p text:style-name="P9"><text:span text:style-name="T3">（跑場</text:span><text:span text:style-name="T1">測試</text:span><text:span text:style-name="T1">時間</text:span><text:span text:style-name="T3">超過5分鐘者視同淘汰，請退離）</text:span><text:span text:style-name="T1">。</text:span></text:p>
      <text:p text:style-name="P41">（有問題現場複查）</text:p>
      <text:p text:style-name="P23"><text:span text:style-name="T1">　</text:span><text:span text:style-name="T1"> <text:s text:c="4"/>■日期時間：</text:span><text:span text:style-name="T9">111年5月13日（星期</text:span><text:span text:style-name="T10">五</text:span><text:span text:style-name="T9">）上午8時30分</text:span><text:span text:style-name="T1">。 <text:s text:c="5"/></text:span></text:p>
      <text:p text:style-name="P42">■地點：芳苑國小運動場</text:p>
      <text:p text:style-name="P24"><text:span text:style-name="T1">。 </text:span><text:span text:style-name="T1"><text:tab/></text:span></text:p>
      <text:p text:style-name="P2"><text:span text:style-name="T1"><text:s text:c="4"/>(二)</text:span><text:span text:style-name="T1">第</text:span><text:span text:style-name="T1">二</text:span><text:span text:style-name="T1">階段</text:span><text:span text:style-name="T1">(50%)</text:span><text:span text:style-name="T1">：</text:span><text:span text:style-name="T1">面</text:span><text:span text:style-name="T1">試。</text:span></text:p>
      <text:p text:style-name="P23"><text:span text:style-name="T1"><text:s text:c="7"/>■日期時間：</text:span><text:span text:style-name="T9">111年5月13日（星期</text:span><text:span text:style-name="T10">五</text:span><text:span text:style-name="T9">）上午9時00分</text:span><text:span text:style-name="T1">。 <text:s text:c="5"/></text:span></text:p>
      <text:p text:style-name="P43">■地點：芳苑鄉公所2F會議室</text:p>
      <text:p text:style-name="P22"/>
      <text:p text:style-name="P21"><text:span text:style-name="T1">七、</text:span><text:span text:style-name="T1">錄取及進用</text:span></text:p>
      <text:p text:style-name="P25"><text:span text:style-name="T1">(一)依甄選清潔隊員評分表</text:span><text:span text:style-name="T1">。</text:span></text:p>
      <text:p text:style-name="P26"><text:span text:style-name="T1">(二)</text:span><text:span text:style-name="T1">考試錄取之人員進用，由本</text:span><text:span text:style-name="T1">所</text:span><text:span text:style-name="T1">按成績高低名次順序遞補進</text:span></text:p>
      <text:p text:style-name="P19"><text:span text:style-name="T1">用，錄取人員</text:span><text:span text:style-name="T11">於111年</text:span><text:span text:style-name="T12">6</text:span><text:span text:style-name="T11">月</text:span><text:span text:style-name="T12">1</text:span><text:span text:style-name="T11">日起上班</text:span><text:span text:style-name="T1">，逾期以棄權論。</text:span></text:p>
      <text:p text:style-name="P27"><text:span text:style-name="T1">(三)</text:span><text:span text:style-name="T1">依</text:span><text:span text:style-name="T1">彰化縣芳苑鄉公所清潔隊工作守則</text:span><text:span text:style-name="T1">規定，</text:span><text:span text:style-name="T3">新進人員應先予試用三個月，期滿成績合格者，由本所發給僱用通知書予以正式進用，其試用期間不能勝任或品性不端者，得隨時註銷錄取資格。</text:span></text:p>
      <text:p text:style-name="P44">八、工作內容：清掃街道、清疏溝渠、清運廢棄物、公廁管理、棄犬捕捉、資源廢棄物回收、其他相關環保工作及上級交代事項等。</text:p>
      <text:p text:style-name="P32">九、工作待遇及福利：</text:p>
      <text:p text:style-name="P29"><text:span text:style-name="T3"><text:s text:c="4"/>(一)凡經公告錄取者，其所涉之權利義務，悉依本甄試簡章暨本所清潔</text:span><text:soft-page-break/><text:span text:style-name="T3">隊工作守則等相關規定辦理。</text:span></text:p>
      <text:p text:style-name="P33"><text:s text:c="4"/>(二)本次進用清潔隊員依清潔隊工作守則要點『各機關學校工友工餉核支標準表』所列技術工友之工餉第7級150薪點核支薪給。</text:p>
      <text:p text:style-name="P28"><text:span text:style-name="T3">十、榜示日期：</text:span><text:span text:style-name="T9">預定111</text:span><text:span text:style-name="T10">年</text:span><text:span text:style-name="T9">5月13日前（星期</text:span><text:span text:style-name="T10">五</text:span><text:span text:style-name="T9">），</text:span><text:span text:style-name="T8">公佈錄取人員於</text:span><text:span text:style-name="T1">本所佈告欄及網</text:span><text:span text:style-name="T2">站</text:span><text:span text:style-name="T1">(https://town.chcg.gov.tw/fangyuan/00home/index7.asp)</text:span><text:span text:style-name="T3">。</text:span></text:p>
      <text:p text:style-name="P45">十一、其他：</text:p>
      <text:p text:style-name="P46">(一)筆試及體能測驗注意事項註明於准考證。</text:p>
      <text:p text:style-name="P30"><text:span text:style-name="T3">(二)本次甄試報名書表：</text:span><text:span text:style-name="T9">自111</text:span><text:span text:style-name="T10">年</text:span><text:span text:style-name="T9">5月9</text:span><text:span text:style-name="T10">日</text:span><text:span text:style-name="T9">起至111年5月11日止</text:span><text:span text:style-name="T3">採現場報名領表並至本所民政課索取（每人最多領取一份，恕不郵寄）。洽詢電話04-8983589-262林</text:span><text:span text:style-name="T4">先生或</text:span><text:span text:style-name="T3">0</text:span><text:span text:style-name="T4">4-8983589-</text:span><text:span text:style-name="T3">263</text:span><text:span text:style-name="T4">林</text:span><text:span text:style-name="T3">小姐。</text:span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style:font-name-asian="標楷體" style:font-name-complex="新細明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17cm" fo:text-indent="-1.27cm" fo:margin-left="2.1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〈" style:num-suffix="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3cm" fo:margin-right="2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基隆市環保局招考清潔隊員 </dc:title>
    <meta:initial-creator>asuser</meta:initial-creator>
    <meta:creation-date>2018-02-02T10:15:00</meta:creation-date>
    <dc:creator>ntws37 </dc:creator>
    <dc:date>2022-05-06T09:02:21.71</dc:date>
    <meta:print-date>2022-02-15T11:24:00</meta:print-date>
    <meta:editing-cycles>27</meta:editing-cycles>
    <meta:editing-duration>PT2H17M24S</meta:editing-duration>
    <meta:generator>OpenOffice/4.1.7$Win32 OpenOffice.org_project/417m1$Build-9800</meta:generator>
    <meta:document-statistic meta:table-count="0" meta:image-count="0" meta:object-count="0" meta:page-count="3" meta:paragraph-count="65" meta:word-count="1731" meta:character-count="2049"/>
  </office:meta>
</office:document-meta>
</file>