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4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彰化縣芳苑鄉總決算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中華民國 105 年度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1019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269034000">
            <text:p>269,034,000</text:p>
          </table:table-cell>
          <table:table-cell table:style-name="ce14" office:value-type="float" office:value="217848178">
            <text:p>217,848,178</text:p>
          </table:table-cell>
          <table:table-cell table:style-name="ce14" office:value-type="float" office:value="-51185822">
            <text:p>-51,185,822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16339000">
            <text:p>216,339,000</text:p>
          </table:table-cell>
          <table:table-cell table:style-name="ce14" office:value-type="float" office:value="217848178">
            <text:p>217,848,178</text:p>
          </table:table-cell>
          <table:table-cell table:style-name="ce14" office:value-type="float" office:value="1509178">
            <text:p>1,509,17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52695000">
            <text:p>52,695,000</text:p>
          </table:table-cell>
          <table:table-cell table:style-name="ce14" office:value-type="string">
            <text:p><text:s text:c="2"/></text:p>
          </table:table-cell>
          <table:table-cell table:style-name="ce14" office:value-type="float" office:value="-52695000">
            <text:p>-52,695,0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269034000">
            <text:p>269,034,000</text:p>
          </table:table-cell>
          <table:table-cell table:style-name="ce14" office:value-type="float" office:value="203680249">
            <text:p>203,680,249</text:p>
          </table:table-cell>
          <table:table-cell table:style-name="ce14" office:value-type="float" office:value="-65353751">
            <text:p>-65,353,75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269034000">
            <text:p>269,034,000</text:p>
          </table:table-cell>
          <table:table-cell table:style-name="ce14" office:value-type="float" office:value="203680249">
            <text:p>203,680,249</text:p>
          </table:table-cell>
          <table:table-cell table:style-name="ce14" office:value-type="float" office:value="-65353751">
            <text:p>-65,353,75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三、收支餘絀數</text:p>
          </table:table-cell>
          <table:table-cell table:style-name="ce14" office:value-type="string">
            <text:p><text:s text:c="2"/></text:p>
          </table:table-cell>
          <table:table-cell table:number-columns-repeated="2" table:style-name="ce14" office:value-type="float" office:value="14167929">
            <text:p>14,167,929</text:p>
          </table:table-cell>
          <table:table-cell table:style-name="ce20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2017/06/12</text:date>, <text:time>10:5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" meta:object-count="0"/>
    <meta:generator>OpenOffice/4.1.3$Win32 OpenOffice.org_project/413m1$Build-9783</meta:generator>
  </office:meta>
</office:document-meta>
</file>